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perceel 244 nabij Dijkstraat 4 te Lent: bouwrijp maken tbv oprichting ketenpa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bouwrijp maken tbv oprichting ketenpark (Gemeente Nijmegen Sectie F perceel 244 nabij Dijkstraat 4 te Lent)</text:p>
            <text:p text:style-name="common-al">
            <text:span text:style-name="nadrukvet">Activiteiten: </text:span>Grondwerkzaamheden; </text:p>
            <text:p text:style-name="common-al">
            <text:span text:style-name="nadrukvet">Zaaknummer: </text:span>W.Z19.101242.01</text:p>
            <text:p text:style-name="common-al">
            <text:span text:style-name="nadrukvet">Product: </text:span>omgevingsvergunning</text:p>
            <text:p text:style-name="common-al">
            <text:span text:style-name="nadrukvet">Ontvangst: </text:span>13-02-2019</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Geen vergunning nodig</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16F1E53-4E28-4DC6-9984-81258670EE38" xlink:type="simple">http://www.nijmegen.nl/vergunningpagina/?guid=716F1E53-4E28-4DC6-9984-81258670EE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perceel 244 nabij Dijkstraat 4 te Lent: bouwrijp maken tbv oprichting ketenpa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9</meta:user-defined>
    <meta:user-defined meta:name="OVERHEIDop.GmbID/DC.identifier">gmb-2019-6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K 4</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7.09 429406.05</meta:user-defined>
    <meta:user-defined meta:name="OVERHEID.EPSG28992/DC.spatial">187322.243 431288.836</meta:user-defined>
    <meta:user-defined meta:name="OVERHEID.EPSG28992/DC.spatial">187334.921 431266.377</meta:user-defined>
    <meta:user-defined meta:name="OVERHEIDop.versieInformatie"/>
  </office:meta>
</office:document-meta>
</file>