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Nijmegen - kavel 6 - Park Waaijenstein - De Waaijer: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bouwen van een woning en het aanleggen van een uitrit (Van Boetzelaerstraat  Nijmegen - kavel 6 - Park Waaijenstein - De Waaijer)</text:p>
            <text:p text:style-name="common-al">
            <text:span text:style-name="nadrukvet">Activiteiten: </text:span>Bouwen; Uitwegen; </text:p>
            <text:p text:style-name="common-al">
            <text:span text:style-name="nadrukvet">Zaaknummer: </text:span>W.Z19.100086.01</text:p>
            <text:p text:style-name="common-al">
            <text:span text:style-name="nadrukvet">Product: </text:span>omgevingsvergunning</text:p>
            <text:p text:style-name="common-al">
            <text:span text:style-name="nadrukvet">Ontvangst: </text:span>07-01-2019</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A3A103-E33E-408A-BBE0-FD51C7F607D8" xlink:type="simple">http://www.nijmegen.nl/vergunningpagina/?guid=14A3A103-E33E-408A-BBE0-FD51C7F607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Nijmegen - kavel 6 - Park Waaijenstein - De Waaijer: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6</meta:user-defined>
    <meta:user-defined meta:name="OVERHEIDop.GmbID/DC.identifier">gmb-2019-6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69.28 431761.64</meta:user-defined>
    <meta:user-defined meta:name="OVERHEIDop.versieInformatie"/>
  </office:meta>
</office:document-meta>
</file>