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in en uitrit en plaatsen van berging aan de Rijksstraatweg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15      </text:p>
                <text:p text:style-name="al">Zaaknummer     : ZO/2019/4253 </text:p>
                <text:p text:style-name="al">Omschrijving      : maken in-/uitrit en plaatsen berging</text:p>
                <text:p text:style-name="al">Ontvangstdatum: 20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in en uitrit en plaatsen van berging aan de Rijksstraatweg 1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99</meta:user-defined>
    <meta:user-defined meta:name="OVERHEIDop.GmbID/DC.identifier">gmb-2019-6399</meta:user-defined>
    <meta:user-defined meta:name="OVERHEID.TaxonomieBeleidsagenda/OVERHEID.category">Huisvesting | Organisatie en beleid</meta:user-defined>
    <meta:user-defined meta:name="OVERHEIDop.referentienummer">ZO/2019/4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L 118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82 503852</meta:user-defined>
    <meta:user-defined meta:name="OVERHEIDop.versieInformatie"/>
  </office:meta>
</office:document-meta>
</file>