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Hogeweg 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Hogeweg 2 te Venlo</text:span>
          </text:p>
            <text:p text:style-name="common-al">Voor het oprichten van een ontbijt- en lunchcafé</text:p>
            <text:p text:style-name="common-al">Afrondingsbrief verzonden op 15 maart 2019</text:p>
            <text:p text:style-name="common-al">Kenmerk 141975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3985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98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985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Hogeweg 2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3985</meta:user-defined>
    <meta:user-defined meta:name="OVERHEIDop.GmbID/DC.identifier">gmb-2019-63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1CV 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752.03 376322.12</meta:user-defined>
    <meta:user-defined meta:name="OVERHEID.EPSG28992/DC.spatial">209752.97 376320.46</meta:user-defined>
    <meta:user-defined meta:name="OVERHEIDop.versieInformatie"/>
  </office:meta>
</office:document-meta>
</file>