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skadeveld 1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aanvraag ontvangen voor een omgevingsvergunning op locatie Rijskadeveld 17 in Meerkerk. De aanvraag is geregistreerd onder zaaknummer OV-2019-0103. De aanvraag betreft het plaatsen van twee lichtmasten voor het verlichten van de tennisbaan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97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Rijskadeveld 17 in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73</meta:user-defined>
    <meta:user-defined meta:name="OVERHEIDop.GmbID/DC.identifier">gmb-2019-6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1DZ 28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7693.19 436926.82</meta:user-defined>
    <meta:user-defined meta:name="OVERHEIDop.versieInformatie"/>
  </office:meta>
</office:document-meta>
</file>