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2, 2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een schutting</text:p>
            <text:p text:style-name="common-al">Locatie: Deltastraat 30 in Krabbendijke</text:p>
            <text:p text:style-name="common-al">Datum ontvangst: 8 maart 2019</text:p>
            <text:p text:style-name="common-al"/>
            <text:p text:style-name="common-al">Voor: het aanleggen van een middenspanningskabelverbinding</text:p>
            <text:p text:style-name="common-al">Locatie: langs de oostkant van de Oesterdam, onderdoor de A58 met aansluiting op het 150kV-station</text:p>
            <text:p text:style-name="common-al">Datum ontvangst: 7 maart 2019</text:p>
            <text:p text:style-name="common-al"/>
            <text:p text:style-name="common-al">Voor: het tijdelijk aanleggen van een glasvezelkabel met aandacht voor verschillende aspecten</text:p>
            <text:p text:style-name="common-al">Locatie: ten westen en oosten van de N659 nabij de aansluiting op de N289</text:p>
            <text:p text:style-name="common-al">Datum ontvangst: 5 februar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397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2, 2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971</meta:user-defined>
    <meta:user-defined meta:name="OVERHEIDop.GmbID/DC.identifier">gmb-2019-63971</meta:user-defined>
    <meta:user-defined meta:name="OVERHEID.TaxonomieBeleidsagenda/OVERHEID.category">Ruimte en infrastructuur | Organisatie en beleid</meta:user-defined>
    <meta:user-defined meta:name="OVERHEIDop.referentienummer">19.004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ED 30</meta:user-defined>
    <meta:user-defined meta:name="OVERHEIDop.woonplaats">Krabbendijke</meta:user-defined>
    <meta:user-defined meta:name="OVERHEIDop.straatnaam">Deltastraat</meta:user-defined>
    <meta:user-defined meta:name="OVERHEID.PostcodeHuisnummer/OVERHEIDop.postcodeHuisnummer">4411</meta:user-defined>
    <meta:user-defined meta:name="OVERHEIDop.woonplaats">Rilland</meta:user-defined>
    <meta:user-defined meta:name="OVERHEIDop.straatnaam">Markiezaatskade</meta:user-defined>
    <meta:user-defined meta:name="OVERHEIDop.straatnaam">Westelijke Spuikanaal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5887 383423</meta:user-defined>
    <meta:user-defined meta:name="OVERHEID.EPSG28992/DC.spatial">74174 386718</meta:user-defined>
    <meta:user-defined meta:name="OVERHEID.EPSG28992/DC.spatial">74119 382828</meta:user-defined>
    <meta:user-defined meta:name="OVERHEIDop.versieInformatie"/>
  </office:meta>
</office:document-meta>
</file>