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oordeinde 45 en 4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en vergroten van de uitbouwen aan de achterzijde van het pand Noordeinde 45 en 45A, het uitvoeren van inpandige werkzaamheden en het wijzigen van de voorgevel</text:p>
            <text:p text:style-name="common-al"/>
            <text:p text:style-name="common-al">Ons kenmerk: 20190530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45 en 45A</text:p>
            <text:p text:style-name="tussenkopcur">
            <text:span text:style-name="nadrukvet">Ontvangstdatum aanvraag:</text:span>
          </text:p>
            <text:p text:style-name="common-al">13 maart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97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7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7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Noordeinde 45 en 45A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70</meta:user-defined>
    <meta:user-defined meta:name="OVERHEIDop.GmbID/DC.identifier">gmb-2019-63970</meta:user-defined>
    <meta:user-defined meta:name="DCTERMS.abstract">Het vervangen en vergroten van de uitbouwen aan de achterzijde van het pand Noordeinde 45 en 45A, het uitvoeren van inpandige werkzaamheden en het wijzigen van de voorgevel</meta:user-defined>
    <meta:user-defined meta:name="OVERHEID.TaxonomieBeleidsagenda/OVERHEID.category">Ruimte en infrastructuur | Organisatie en beleid</meta:user-defined>
    <meta:user-defined meta:name="OVERHEIDop.referentienummer">201905309/71216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GC 4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914.423 455398.083</meta:user-defined>
    <meta:user-defined meta:name="OVERHEIDop.versieInformatie"/>
  </office:meta>
</office:document-meta>
</file>