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138, (11031974) vervangen van de lichtreclame a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967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967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967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stad 138, (11031974) vervangen van de lichtreclame aan de 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3967</meta:user-defined>
    <meta:user-defined meta:name="OVERHEIDop.GmbID/DC.identifier">gmb-2019-639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B 138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82 579433</meta:user-defined>
    <meta:user-defined meta:name="OVERHEIDop.versieInformatie"/>
  </office:meta>
</office:document-meta>
</file>