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hoek 8 te Sevenum, verleende omgevingsvergunning (besluitdatum 2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schuilstal voor paard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396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6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ghoek 8 te Sevenum, verleende omgevingsvergunning (besluit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965</meta:user-defined>
    <meta:user-defined meta:name="OVERHEIDop.GmbID/DC.identifier">gmb-2019-6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R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853 379377</meta:user-defined>
    <meta:user-defined meta:name="OVERHEIDop.versieInformatie"/>
  </office:meta>
</office:document-meta>
</file>