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40, (11032046) plaatsen van twee Velux dakramen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96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6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6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40, (11032046) plaatsen van twee Velux dakramen aan de voo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64</meta:user-defined>
    <meta:user-defined meta:name="OVERHEIDop.GmbID/DC.identifier">gmb-2019-63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15 579586</meta:user-defined>
    <meta:user-defined meta:name="OVERHEIDop.versieInformatie"/>
  </office:meta>
</office:document-meta>
</file>