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09-1-1">
      <style:table-column-properties style:rel-column-width="45*"/>
    </style:style>
    <style:style style:family="table-column" style:parent-style-name="colspec" style:name="id1-3-2-2-1-409-1-2">
      <style:table-column-properties style:rel-column-width="16*"/>
    </style:style>
    <style:style style:family="table-column" style:parent-style-name="colspec" style:name="id1-3-2-2-1-409-1-3">
      <style:table-column-properties style:rel-column-width="17*"/>
    </style:style>
    <style:style style:family="table-column" style:parent-style-name="colspec" style:name="id1-3-2-2-1-409-1-4">
      <style:table-column-properties style:rel-column-width="16*"/>
    </style:style>
  </office:automatic-styles>
  <office:body>
    <office:text>
      <text:p text:style-name="new_page_staatscourant"/>
      <text:p text:style-name="single-kop-titel">Verordening tot 3e wijziging Algemene Plaatselijke Verordening Schouwen-Duiveland 2015 </text:p>
      <text:section text:name="regeling_id1-3-2" text:style-name="regeling">
        <text:section text:name="aanhef_id1-3-2-1" text:style-name="aanhef">
          <text:section text:name="preambule_id1-3-2-1-1" text:style-name="preambule">
            <text:p text:style-name="al"/>
            <text:p text:style-name="al">De raad van de gemeente Schouwen-Duiveland;</text:p>
            <text:p text:style-name="al"/>
            <text:p text:style-name="al">gelezen het voorstel van college van burgemeester en wethouders van 11 december 2018 met nummer 108071;</text:p>
            <text:p text:style-name="al"/>
            <text:p text:style-name="al">Overwegende dat ter uitvoering van nieuwe wetgeving en door nieuwe ontwikkelingen in de rechtspraak het wenselijk is enige artikelen van de Algemene plaatselijke verordening gemeente Schouwen-Duiveland 2015, vastgesteld in zijn vergadering van 26 november 2015, te wijzigen;</text:p>
            <text:p text:style-name="al"/>
            <text:p text:style-name="al">gelet op de artikelen 149 en 151c en d van de Gemeentewet;</text:p>
            <text:p text:style-name="al"/>
            <text:p text:style-name="al">besluit:</text:p>
            <text:p text:style-name="al">Vast te stellen de Verordening tot 3e wijziging van de Algemene plaatselijke verordening gemeente Schouwen-Duiveland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 A</text:p>
            <text:p text:style-name="al"/>
            <text:p text:style-name="al"> Artikel 1:1 komt te luiden:</text:p>
            <text:p text:style-name="al"/>
            <text:p text:style-name="al">
            <text:span text:style-name="nadrukvet"/>Artikel 1:1 Definities</text:p>
            <text:p text:style-name="al"> In deze verordening wordt verstaan onder:</text:p>
            <text:p text:style-name="al"/>
            <text:p text:style-name="al">- bebouwde kom: het gebied binnen de grenzen die zijn vastgesteld op grond van artikel 20a van de Wegenverkeerswet 1994</text:p>
            <text:p text:style-name="al"/>
            <text:p text:style-name="al">- bevoegd gezag: bestuursorgaan dat bevoegd is tot het nemen van een besluit ten aanzien van een omgevingsvergunning als bedoeld in artikel 2.1 van de Wet algemene bepalingen omgevingsrecht;</text:p>
            <text:p text:style-name="al"/>
            <text:p text:style-name="al"> - bouwwerk: hetgeen daaronder wordt verstaan in artikel 1 van de Bouwverordening Schouwen-Duiveland;</text:p>
            <text:p text:style-name="al"/>
            <text:p text:style-name="al"> - bromfiets: hetgeen daaronder wordt verstaan in artikel 1, eerste lid, onder e, van de Wegenverkeerswet 1994;</text:p>
            <text:p text:style-name="al"/>
            <text:p text:style-name="al">- het college: het college van burgemeester en wethouders;</text:p>
            <text:p text:style-name="al"/>
            <text:p text:style-name="al">- gebouw: hetgeen daaronder wordt verstaan in artikel 1, eerste lid, van de Woningwet;</text:p>
            <text:p text:style-name="al"/>
            <text:p text:style-name="al">- handelsreclame: iedere openbare aanprijzing van goederen of diensten, waarmee kennelijk beoogd wordt een commercieel belang te dienen;</text:p>
            <text:p text:style-name="al"/>
            <text:p text:style-name="al">- motorschip: hetgeen in artikel 1.01, onderdeel A.2° van het Binnenvaartpolitiereglement (Bpr) daaronder wordt verstaan;</text:p>
            <text:p text:style-name="al"/>
            <text:p text:style-name="al">- motorvoertuig: hetgeen daaronder wordt verstaan in artikel 1 van het Reglement verkeersregels en verkeerstekens 1990;</text:p>
            <text:p text:style-name="al"/>
            <text:p text:style-name="al"/>
            <text:p text:style-name="al">- openbaar water: wateren die voor het publiek bevaarbaar of op andere wijze toegankelijk zijn;</text:p>
            <text:p text:style-name="al"/>
            <text:p text:style-name="al">- openbare plaats: hetgeen daaronder wordt verstaan in artikel 1 van de Wet openbare manifestaties;</text:p>
            <text:p text:style-name="al"/>
            <text:p text:style-name="al"> - parkeren: hetgeen daaronder wordt verstaan in artikel 1 van het Reglement verkeersregels en verkeerstekens 1990;</text:p>
            <text:p text:style-name="al"/>
            <text:p text:style-name="al"> - rechthebbende: degene die over een zaak zeggenschap heeft krachtens eigendom, bezit, beperkt recht of persoonlijk recht;</text:p>
            <text:p text:style-name="al"/>
            <text:p text:style-name="al"> - voertuig: hetgeen daaronder wordt verstaan in artikel 1 van het Reglement verkeersregels en verkeerstekens 1990, met uitzondering van kleine wagens zoals kruiwagens, kinderwagens en rolstoelen;</text:p>
            <text:p text:style-name="al"/>
            <text:p text:style-name="al">- schip: hetgeen in artikel 1.01, onderdeel A.1° van het Binnenvaartpolitiereglement (Bpr) daaronder wordt verstaan;</text:p>
            <text:p text:style-name="al"/>
            <text:p text:style-name="al"> - weg: hetgeen daaronder wordt verstaan in artikel 1, eerste lid, onder b, van de Wegenverkeerswet 1994.</text:p>
            <text:p text:style-name="al"/>
            <text:p text:style-name="al"> B</text:p>
            <text:p text:style-name="al"/>
            <text:p text:style-name="al"> Artikel 1:2, derde lid, komt te luiden:</text:p>
            <text:p text:style-name="al"/>
            <text:p text:style-name="al">3 . In afwijking van het tweede lid is artikel 3.9 van de Wet algemene bepalingen omgevingsrecht van toepassing als beslist wordt op een aanvraag om een ontheffing als bedoeld in artikel 2:10, vierde lid of een vergunning als bedoeld in artikel 2:10, eerste lid, een vergunning als bedoeld in artikel 2:11, tweede lid, aanhef en onder a.</text:p>
            <text:p text:style-name="al"/>
            <text:p text:style-name="al"> C</text:p>
            <text:p text:style-name="al"/>
            <text:p text:style-name="al">In artikel 1:6 wordt voor de dubbele punt aan het slot van de aanhef ingevoegd ‘als’, vervalt in de onderdelen a tot en met e ‘indien’ en wordt in onderdeel b ‘ontheffing of vergunning’ vervangen door ‘vergunning of ontheffing’.</text:p>
            <text:p text:style-name="al"/>
            <text:p text:style-name="al"> D</text:p>
            <text:p text:style-name="al"/>
            <text:p text:style-name="al"> In artikel 1:7, tweede lid, wordt ‘indien’ vervangen door ‘als’.</text:p>
            <text:p text:style-name="al"/>
            <text:p text:style-name="al"> E</text:p>
            <text:p text:style-name="al"/>
            <text:p text:style-name="al"> In artikel 1:8, tweede lid, wordt ‘3 weken’ vervangen door ‘drie weken’.</text:p>
            <text:p text:style-name="al"/>
            <text:p text:style-name="al"> F</text:p>
            <text:p text:style-name="al"/>
            <text:p text:style-name="al"> Artikel 2:1 wordt als volgt gewijzigd:</text:p>
            <text:p text:style-name="al"/>
            <text:p text:style-name="al"> 1 . In het tweede lid wordt aan het slot van de aanhef een dubbele punt toegevoegd.</text:p>
            <text:p text:style-name="al"/>
            <text:p text:style-name="al"> 2 . In het derde lid vervalt ‘of vanwege’.</text:p>
            <text:p text:style-name="al"/>
            <text:p text:style-name="al"> 3 . In het vierde lid wordt ‘het in het derde lid gestelde verbod’ vervangen door ‘het verbod, bedoeld in het derde lid’.</text:p>
            <text:p text:style-name="al"/>
            <text:p text:style-name="al"> 4 . In het vijfde lid wordt ‘Het bepaalde in de voorgaande leden’ vervangen door ‘Dit artikel’.</text:p>
            <text:p text:style-name="al"/>
            <text:p text:style-name="al"/>
            <text:p text:style-name="al"/>
            <text:p text:style-name="al"> G</text:p>
            <text:p text:style-name="al"/>
            <text:p text:style-name="al"> Artikel 2:3 wordt als volgt gewijzigd:</text:p>
            <text:p text:style-name="al"/>
            <text:p text:style-name="al"> 1 . In het eerste lid wordt na ‘artikel 3, eerste lid’ een komma ingevoegd, wordt ‘vóór’ vervangen door ‘voor’ en wordt ‘uur’ vervangen door ‘uren’.</text:p>
            <text:p text:style-name="al"/>
            <text:p text:style-name="al"> 2 . Het tweede lid wordt als volgt gewijzigd:</text:p>
            <text:p text:style-name="al"> a . In onderdeel d vervalt ‘en de plaats van beëindiging’.</text:p>
            <text:p text:style-name="al"> b . In onderdeel e wordt ‘voor’ vervangen door ‘voor zover’.</text:p>
            <text:p text:style-name="al"/>
            <text:p text:style-name="al"> 3 . In het derde lid wordt na ‘doet’ een komma ingevoegd.</text:p>
            <text:p text:style-name="al"/>
            <text:p text:style-name="al"> 4 . In het vierde lid wordt 'Indien' vervangen door 'Als'.</text:p>
            <text:p text:style-name="al"/>
            <text:p text:style-name="al"> H</text:p>
            <text:p text:style-name="al"/>
            <text:p text:style-name="al"> In het opschrift van hoofdstuk 2, afdeling 4, vervalt ‘e.d.’.</text:p>
            <text:p text:style-name="al"/>
            <text:p text:style-name="al">I</text:p>
            <text:p text:style-name="al"> Artikel 2:10 wordt als volgt gewijzigd:</text:p>
            <text:p text:style-name="al"/>
            <text:p text:style-name="al"> 1 . In het eerste lid wordt in de aanhef ‘indien’ vervangen door ‘als dat gebruik’ en vervalt in de onderdelen a en b ‘het gebruik’.</text:p>
            <text:p text:style-name="al"/>
            <text:p text:style-name="al">2 . In het tweede lid wordt ‘ten aanzien van’ vervangen door ‘voor’.</text:p>
            <text:p text:style-name="al"/>
            <text:p text:style-name="al"> 3 . In het derde lid vervalt ‘in het eerste lid’.</text:p>
            <text:p text:style-name="al"/>
            <text:p text:style-name="al"> 4. Het vierde lid komt te luiden:</text:p>
            <text:p text:style-name="al"> 4 . De ontheffing wordt door het bevoegd gezag als omgevingsvergunning verleend als het in het eerste lid bedoelde gebruik een activiteit betreft als bedoeld in artikel 2.2, eerste lid, onder j of k, van de Wet algemene bepalingen omgevingsrecht.</text:p>
            <text:p text:style-name="al"/>
            <text:p text:style-name="al"> 5 . In het vijfde lid vervalt in de aanhef ‘in het eerste lid’ en wordt in onderdeel b ‘artikel 5:18; en’ vervangen door ‘artikel 5:17;’.</text:p>
            <text:p text:style-name="al"/>
            <text:p text:style-name="al"> 6 . In het zesde lid vervalt ‘in het eerste lid’, wordt ‘is niet van toepassing’ vervangen door ‘is voorts niet van toepassing’.</text:p>
            <text:p text:style-name="al"/>
            <text:p text:style-name="al"/>
            <text:p text:style-name="al"> J.</text:p>
            <text:p text:style-name="al"/>
            <text:p text:style-name="al"> Artikel 2:11 wordt als volgt gewijzigd:</text:p>
            <text:p text:style-name="al"/>
            <text:p text:style-name="al"> 1 . In het eerste lid wordt na ‘een vergunning’ ingevoegd ‘van het bevoegde bestuursorgaan’.</text:p>
            <text:p text:style-name="al"/>
            <text:p text:style-name="al"> 2 . In het tweede lid vervalt onderdeel b, alsmede de dubbele punt aan het slot van de aanhef en de aanduiding ‘a.’ voor het eerste onderdeel, wordt ‘indien’ vervangen door ‘als’ en wordt ‘of;’ vervangen door een punt.</text:p>
            <text:p text:style-name="al"/>
            <text:p text:style-name="al"> 3 . In het derde lid vervalt ‘in het eerste lid’, wordt ‘indien’ vervangen door ‘voor zover’ en wordt ‘publieke taken’ vervangen door ‘werkzaamheden’.</text:p>
            <text:p text:style-name="al"/>
            <text:p text:style-name="al"> 4 . In het vierde lid wordt ‘de Wet beheer Rijkswaterstaatswerken, de Wegenverordening Zeeland, de keur van het waterschap’ vervangen door ‘de Wet beheer rijkswaterstaatswerken, de waterschapskeur, de Wegenverordening Zeeland.</text:p>
            <text:p text:style-name="al"/>
            <text:p text:style-name="al"/>
            <text:p text:style-name="al"/>
            <text:p text:style-name="al"> K</text:p>
            <text:p text:style-name="al"/>
            <text:p text:style-name="al"> Artikel 2:12 wordt als volgt gewijzigd:</text:p>
            <text:p text:style-name="al"/>
            <text:p text:style-name="al"> 1 . In eerste lid wordt ‘het college’ vervangen door ‘het bevoegd gezag’.</text:p>
            <text:p text:style-name="al"/>
            <text:p text:style-name="al">2 . In het derde lid vervalt ‘in het eerste lid’ en wordt ‘Wet beheer Rijkswaterstaatswerken, de Waterschapskeur’ vervangen door ‘Wet beheer rijkswaterstaatswerken, de waterschapskeur’.</text:p>
            <text:p text:style-name="al"/>
            <text:p text:style-name="al"/>
            <text:p text:style-name="al"> L</text:p>
            <text:p text:style-name="al"/>
            <text:p text:style-name="al"> In artikel 2:15 vervalt ‘dat er op andere wijze’.</text:p>
            <text:p text:style-name="al"/>
            <text:p text:style-name="al"/>
            <text:p text:style-name="al"> M</text:p>
            <text:p text:style-name="al"/>
            <text:p text:style-name="al"> Artikel 2:18 wordt als volgt gewijzigd:</text:p>
            <text:p text:style-name="al"/>
            <text:p text:style-name="al"> 1 . In het tweede lid wordt ‘De verboden in het eerste lid zijn’ vervangen door ‘Het verbod is’ en wordt ‘onder 3’ vervangen door ‘onder 3˚’.</text:p>
            <text:p text:style-name="al"/>
            <text:p text:style-name="al"> 2 . In het derde lid wordt ‘De verboden zijn’ vervangen door ‘Het verbod in het eerste lid, onder a, is’.</text:p>
            <text:p text:style-name="al"/>
            <text:p text:style-name="al"/>
            <text:p text:style-name="al">N</text:p>
            <text:p text:style-name="al"/>
            <text:p text:style-name="al"> Artikel 2:24 wordt als volgt gewijzigd:</text:p>
            <text:p text:style-name="al"/>
            <text:p text:style-name="al"> 1 . In het opschrift wordt ‘Begripsbepaling’ vervangen door ‘Definities’.</text:p>
            <text:p text:style-name="al"/>
            <text:p text:style-name="al"> 2 . Het eerste lid wordt als volgt gewijzigd:</text:p>
            <text:p text:style-name="al"> a . In onderdeel a wordt ‘bioscoopvoorstellingen’ vervangen door ‘bioscoop- en theatervoorstellingen’.</text:p>
            <text:p text:style-name="al"> b . In onderdeel f wordt ‘artikel 2:39 van deze verordening’ vervangen door ‘artikel 2:39’.</text:p>
            <text:p text:style-name="al"> c . Onder vervanging van de punt aan het slot van onderdeel f voor een puntkomma wordt een onderdeel toegevoegd, luidende:</text:p>
            <text:p text:style-name="al"> g . sportwedstrijden, niet zijnde vechtsportevenementen als bedoeld in het tweede lid, onder g.</text:p>
            <text:p text:style-name="al"/>
            <text:p text:style-name="al"> 3 . Het tweede lid wordt als volgt gewijzigd:</text:p>
            <text:p text:style-name="al"> a . Onderdeel c komt te luiden:</text:p>
            <text:p text:style-name="al"> c . een optocht op de weg, niet zijnde een betoging als bedoeld in artikel 2:3;</text:p>
            <text:p text:style-name="al"> b . In onderdeel e vervalt ‘op een dag’.</text:p>
            <text:p text:style-name="al"> c . Onder vervanging van de punt aan het slot van onderdeel f voor een puntkomma wordt een onderdeel toegevoegd, luidende:</text:p>
            <text:p text:style-name="al"> g . een door de burgemeester aangewezen categorie vechtsportwedstrijden of -gala’s.</text:p>
            <text:p text:style-name="al"/>
            <text:p text:style-name="al"/>
            <text:p text:style-name="al"> O</text:p>
            <text:p text:style-name="al"/>
            <text:p text:style-name="al"> Artikel 2:27 komt te luiden:</text:p>
            <text:p text:style-name="al"/>
            <text:p text:style-name="al">2. 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p text:style-name="al"/>
            <text:p text:style-name="al"> P</text:p>
            <text:p text:style-name="al"/>
            <text:p text:style-name="al"> Artikel 2:28 wordt als volgt gewijzigd:</text:p>
            <text:p text:style-name="al"/>
            <text:p text:style-name="al"> 1 . In het tweede en het derde lid wordt ‘indien’ vervangen door ‘als’.</text:p>
            <text:p text:style-name="al"/>
            <text:p text:style-name="al"> 2 . In het zesde lid wordt in de aanhef ‘bevindt in’ vervangen door ‘bevindt in een:’ en vervalt in de onderdelen a tot en met d ‘een’.</text:p>
            <text:p text:style-name="al"/>
            <text:p text:style-name="al">Q</text:p>
            <text:p text:style-name="al"/>
            <text:p text:style-name="al"> In artikel 2:31, onder b, wordt na ‘sluitingstijd’ ingevoegd ‘, tenzij het personeel betreft,’.</text:p>
            <text:p text:style-name="al"/>
            <text:p text:style-name="al">R</text:p>
            <text:p text:style-name="al"/>
            <text:p text:style-name="al"> In artikel 2:33 wordt ‘Indien’ vervangen door ‘Als’ en wordt ‘artikel 2:28 tot en met 2:30’ vervangen door ‘de artikelen 2:28 tot en met 2:30’.</text:p>
            <text:p text:style-name="al"/>
            <text:p text:style-name="al"> S</text:p>
            <text:p text:style-name="al"/>
            <text:p text:style-name="al"> Artikel 2:34a wordt als volgt gewijzigd:</text:p>
            <text:p text:style-name="al"/>
            <text:p text:style-name="al"> In het opschrift van artikel 2:34a wordt ‘Begripsbepaling’ vervangen door ‘Definities’.</text:p>
            <text:p text:style-name="al"/>
            <text:p text:style-name="al">T</text:p>
            <text:p text:style-name="al"/>
            <text:p text:style-name="al"> Artikel 2:38a wordt verplaatst naar hoofdstuk 2, afdeling 10, voor artikel 2:39.</text:p>
            <text:p text:style-name="al"/>
            <text:p text:style-name="al"/>
            <text:p text:style-name="al"> Artikel 2:38a wordt als volgt gewijzigd:</text:p>
            <text:p text:style-name="al"/>
            <text:p text:style-name="al">A . In het opschrift van artikel 2:38a wordt ‘<text:span text:style-name="nadrukvet">Opgave gebruikers seizoenplaatsen en permanente standplaatsen</text:span>’ vervangen door: ‘<text:span text:style-name="nadrukvet">Definities</text:span>’.</text:p>
            <text:p text:style-name="al"/>
            <text:p text:style-name="al">B . De tekst ‘(Vervallen)’ wordt vervangen door de volgende twee leden:</text:p>
            <text:p text:style-name="al"/>
            <text:p text:style-name="al">1 . 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p text:style-name="al"> 2 . In deze afdeling voorkomende begrippen die in de Wet op de kansspelen zijn omschreven, hebben dezelfde betekenis als in die wet.</text:p>
            <text:p text:style-name="al"/>
            <text:p text:style-name="al"> U</text:p>
            <text:p text:style-name="al"/>
            <text:p text:style-name="al"> Artikel 2:39 wordt als volgt gewijzigd:</text:p>
            <text:p text:style-name="al"/>
            <text:p text:style-name="al"> 1 . Het eerste en tweede lid komen te luiden:</text:p>
            <text:p text:style-name="al"/>
            <text:p text:style-name="al"> 1 . Het is verboden zonder vergunning van de burgemeester een speelgelegenheid te exploiteren of te doen exploiteren.</text:p>
            <text:p text:style-name="al"> 2 . Het verbod is niet van toepassing op situaties waarin wordt voorzien door de Wet op de kansspelen of de Verordening speelautomatenhallen gemeente Schouwen-Duiveland 2010. </text:p>
            <text:p text:style-name="al"/>
            <text:p text:style-name="al"> 2 . In het derde lid wordt in de aanhef ‘De burgemeester weigert de vergunning’ vervangen door ‘Onverminderd het bepaalde in artikel 1:8 weigert de burgemeester de vergunning als’ en vervalt ‘indien’ in de onderdelen a en b.</text:p>
            <text:p text:style-name="al"/>
            <text:p text:style-name="al"> V</text:p>
            <text:p text:style-name="al"/>
            <text:p text:style-name="al"> In artikel 2:40 vervalt het eerste lid, onder vernummering van het tweede en derde lid tot het eerste en tweede lid.</text:p>
            <text:p text:style-name="al"/>
            <text:p text:style-name="al"> W</text:p>
            <text:p text:style-name="al"/>
            <text:p text:style-name="al"> In artikel 2:41, derde lid, wordt na ‘het lokaal’ ingevoegd ‘of een daarbij behorend erf’.</text:p>
            <text:p text:style-name="al"/>
            <text:p text:style-name="al"> X</text:p>
            <text:p text:style-name="al"/>
            <text:p text:style-name="al"> Artikel 2:42 wordt als volgt gewijzigd:</text:p>
            <text:p text:style-name="al"/>
            <text:p text:style-name="al"> 1 In het derde lid wordt ‘Het verbod in het tweede lid’ vervangen door ‘Het verbod, bedoeld in het tweede lid,’ en wordt ‘indien’ vervangen door ‘voor zover’.</text:p>
            <text:p text:style-name="al"/>
            <text:p text:style-name="al">2 Na het derde lid wordt, onder vernummering van het vierde tot en met het zevende lid tot het vijfde tot en met het achtste lid, een lid ingevoegd, luidende:</text:p>
            <text:p text:style-name="al"> 4 . De houder van de schriftelijke toestemming is verplicht deze aan een opsporingsambtenaar op diens eerste vordering terstond ter inzage af te geven.</text:p>
            <text:p text:style-name="al"/>
            <text:p text:style-name="al">3 . Het achtste lid (was eerst zevende lid, nu lid acht als gevolg van vernummering) vervalt.</text:p>
            <text:p text:style-name="al"/>
            <text:p text:style-name="al"> Y</text:p>
            <text:p text:style-name="al"/>
            <text:p text:style-name="al"> Artikel 2:43 wordt als volgt gewijzigd:</text:p>
            <text:p text:style-name="al"/>
            <text:p text:style-name="al"> 1 . In het opschrift wordt ‘e.d.’ vervangen door ‘en dergelijke’.</text:p>
            <text:p text:style-name="al"/>
            <text:p text:style-name="al"> 2 . In het tweede lid wordt ‘Dit verbod’ vervangen door ‘Het verbod’ en wordt ‘, indien’ vervangen door ‘als’.</text:p>
            <text:p text:style-name="al"/>
            <text:p text:style-name="al"> Z</text:p>
            <text:p text:style-name="al"/>
            <text:p text:style-name="al"> In artikel 2:44, derde lid, wordt ‘indien’ vervangen door ‘als’. </text:p>
            <text:p text:style-name="al"/>
            <text:p text:style-name="al"> AA</text:p>
            <text:p text:style-name="al"/>
            <text:p text:style-name="al"> Artikel 2:57 wordt als volgt gewijzigd:</text:p>
            <text:p text:style-name="al"/>
            <text:p text:style-name="al"> 1 . In het eerste lid, onder b wordt ‘indien’ vervangen door ‘als’ en vervalt ‘of’ aan het slot van onderdeel c.</text:p>
            <text:p text:style-name="al"/>
            <text:p text:style-name="al"> 2 . In het derde lid vervalt de dubbele punt aan het slot van de aanhef alsmede de aanduidingen ‘a.’ en ‘b.’, en vervalt de puntkomma na ‘laat begeleiden’.</text:p>
            <text:p text:style-name="al"/>
            <text:p text:style-name="al"> AB</text:p>
            <text:p text:style-name="al"/>
            <text:p text:style-name="al"/>
            <text:p text:style-name="al"> Artikel 2:59, eerste lid, komt te luiden:</text:p>
            <text:p text:style-name="al"/>
            <text:p text:style-name="al"> 1 . Als de burgemeester een hond in verband met zijn gedrag gevaarlijk of hinderlijk acht, kan hij de eigenaar of houder van die hond een aanlijngebod, een aanlijn- en muilkorfgebod, of andere passende maatregelen opleggen voor zover die hond verblijft of loopt op een openbare plaats of op het terrein van een ander.</text:p>
            <text:p text:style-name="al"/>
            <text:p text:style-name="al"/>
            <text:p text:style-name="al">AC</text:p>
            <text:p text:style-name="al"> Na artikel 2:59 wordt een artikel ingevoegd, luidende:</text:p>
            <text:p text:style-name="al"/>
            <text:p text:style-name="al">
            <text:span text:style-name="nadrukvet"> Artikel 2:59a Gevaarlijke honden op eigen terrein </text:span>
          </text:p>
            <text:p text:style-name="al">1. 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of hinderlijk acht, dan wel als de hond is opgeleid voor bewakings-, opsporings- en verdedigingswerk.</text:p>
            <text:p text:style-name="al"> 2. Het verbod geldt niet als is voldaan aan de volgende voorwaarden:</text:p>
            <text:p text:style-name="al">op een vanaf de weg zichtbare plaats een naar het oordeel van de burgemeester duidelijk leesbaar waarschuwingsbord is aangebracht;</text:p>
            <text:p text:style-name="al">het mogelijk is een brievenbus te bereiken en aan te bellen zonder het terrein te betreden; en</text:p>
            <text:p text:style-name="al">het terrein voorzien is van een zodanig hoge en deugdelijke afrastering dat de hond niet zelfstandig buiten het terrein kan komen.</text:p>
            <text:p text:style-name="al"/>
            <text:p text:style-name="al"> AD</text:p>
            <text:p text:style-name="al"/>
            <text:p text:style-name="al"> In artikel 2:67, eerste lid, wordt in de aanhef ‘een door of namens de burgemeester’ vervangen door ‘door de burgemeester’ en wordt in onderdeel c ‘daaronder begrepen - voor zover dat mogelijk is –’ vervangen door ‘voor zover van toepassing daaronder begrepen’.</text:p>
            <text:p text:style-name="al"/>
            <text:p text:style-name="al"> AE</text:p>
            <text:p text:style-name="al">1 Onder de titel Afdeling 13. Vuurwerk wordt de volgende tekst in zijn geheel verwijderd: Artikel 2:71 Begripsbepalingen’.’</text:p>
            <text:p text:style-name="al"/>
            <text:p text:style-name="al">2 In de huidige APV is artikel 2:71 geplaatst na artikel 2:73. Artikel 2:71 wordt in zijn geheel geplaatst onder Afdeling 13. Vuurwerk.</text:p>
            <text:p text:style-name="al"/>
            <text:p text:style-name="al">3 Artikel 2:71 wordt als volgt gewijzigd:</text:p>
            <text:p text:style-name="al"/>
            <text:p text:style-name="al"> In het eerste lid wordt ‘ wordt verstaan onder consumentenvuurwerk:’ vervangen door ‘wordt onder consumentenvuurwerk verstaan’ en ‘Besluit van 22 januari 2002, houdende nieuwe regels met betrekking tot consumenten- en professioneel vuurwerk (Vuurwerkbesluit)’ wordt vervangen door ‘Vuurwerkbesluit’.</text:p>
            <text:p text:style-name="al"/>
            <text:p text:style-name="al"> AF</text:p>
            <text:p text:style-name="al"/>
            <text:p text:style-name="al"> In artikel 2:74 wordt na ‘met het kennelijke doel om’ ingevoegd ‘, al dan niet tegen betaling,’, wordt ‘artikel 2 en 3 van de Opiumwet,’ vervangen door ‘de artikelen 2 of 3 van de Opiumwet’ en vervalt na ‘daarop gelijkende waar’ de zinsnede ‘, al dan niet tegen betaling,’.</text:p>
            <text:p text:style-name="al"/>
            <text:p text:style-name="al"> AG</text:p>
            <text:p text:style-name="al"/>
            <text:p text:style-name="al"> In artikel 2:75 wordt ‘is bevoegd’ vervangen door ‘kan’ en wordt ‘te besluiten’ vervangen door ‘besluiten’. ‘Indien’ wordt vervangen door ‘als’. </text:p>
            <text:p text:style-name="al"/>
            <text:p text:style-name="al"> AH</text:p>
            <text:p text:style-name="al"/>
            <text:p text:style-name="al"> In artikel 2:76 wordt ‘is bevoegd’ vervangen door ‘kan’, wordt ‘aan te wijzen’ vervangen door ‘aanwijzen’ en wordt ‘indien’ vervangen door ‘als.</text:p>
            <text:p text:style-name="al"/>
            <text:p text:style-name="al"> AI</text:p>
            <text:p text:style-name="al"/>
            <text:p text:style-name="al"> In artikel 2:77, eerste lid, wordt ‘is bevoegd’ vervangen door ‘kan’ en wordt ‘te besluiten’ vervangen door ‘besluiten’.</text:p>
            <text:p text:style-name="al"/>
            <text:p text:style-name="al"> AJ</text:p>
            <text:p text:style-name="al"/>
            <text:p text:style-name="al"> Artikel 2:78 wordt als volgt gewijzigd:</text:p>
            <text:p text:style-name="al"/>
            <text:p text:style-name="al"> 2. In het tweede lid wordt ‘In het geval van’ vervangen door ‘Bij’.</text:p>
            <text:p text:style-name="al"/>
            <text:p text:style-name="al"> 3. In het derde lid wordt ‘krachtens’ vervangen door ‘als bedoeld in’.</text:p>
            <text:p text:style-name="al"/>
            <text:p text:style-name="al"> 4. In het vierde lid wordt ‘in het eerste of tweede lid gestelde bevelen’ vervangen door ‘krachtens het eerste of tweede lid gegeven bevelen’.</text:p>
            <text:p text:style-name="al"/>
            <text:p text:style-name="al">AK</text:p>
            <text:p text:style-name="al"/>
            <text:p text:style-name="al"> Artikel 2:79 wordt als volgt gewijzigd:</text:p>
            <text:p text:style-name="al"/>
            <text:p text:style-name="al"> 1 . Het tweede lid komt te luiden:</text:p>
            <text:p text:style-name="al"> 2 . De burgemeester kan in ieder geval een last onder bestuursdwang of een last onder dwangsom opleggen wegens overtreding van het eerste lid bij ernstige en herhaaldelijke:</text:p>
            <text:p text:style-name="al"> a . geluid - of geurhinder; </text:p>
            <text:p text:style-name="al"> b . hinder van dieren; </text:p>
            <text:p text:style-name="al"> c . hinder van bezoekers of personen die tijdelijk in een woning of op een erf aanwezig zijn; </text:p>
            <text:p text:style-name="al"> d . overlast door vervuiling of verwaarlozing van een woning of een erf; </text:p>
            <text:p text:style-name="al"> e . intimidatie van derden vanuit een woning of een erf.</text:p>
            <text:p text:style-name="al"/>
            <text:p text:style-name="al">
            <text:span text:style-name="nadrukcur">2 . </text:span>Het derde lid vervalt. </text:p>
            <text:p text:style-name="al"/>
            <text:p text:style-name="al">AL</text:p>
            <text:p text:style-name="al"/>
            <text:p text:style-name="al"> Artikel 3:1 wordt als volgt gewijzigd:</text:p>
            <text:p text:style-name="al"/>
            <text:p text:style-name="al"> 1 . In het opschrift wordt ‘Begripsbepaling’ vervangen door ‘Definities’.</text:p>
            <text:p text:style-name="al"/>
            <text:p text:style-name="al"> AM</text:p>
            <text:p text:style-name="al"/>
            <text:p text:style-name="al"> In artikel 3:9, vijfde lid, wordt ‘indien’ vervangen door ‘als’.</text:p>
            <text:p text:style-name="al"/>
            <text:p text:style-name="al">AN</text:p>
            <text:p text:style-name="al">In artikel 3:15, eerste lid wordt ‘Indien’ vervangen door ‘Als’.</text:p>
            <text:p text:style-name="al">In het tweede lid, wordt ‘indien’ vervangen door ‘als’.</text:p>
            <text:p text:style-name="al"/>
            <text:p text:style-name="al">AO</text:p>
            <text:p text:style-name="al"/>
            <text:p text:style-name="al"> Artikel 4:1 komt te luiden:</text:p>
            <text:p text:style-name="al"/>
            <text:p text:style-name="al">
            <text:span text:style-name="nadrukvet">Artikel 4:1 Definities </text:span>
          </text:p>
            <text:p text:style-name="al"> In deze afdeling wordt verstaan onder:</text:p>
            <text:p text:style-name="al"> - collectieve festiviteit: festiviteit die niet specifiek aan één of een klein aantal inrichtingen is verbonden;</text:p>
            <text:p text:style-name="al"> - gevoelige gebouwen: hetgeen daaronder wordt verstaan in artikel 1.1. van het Activiteitenbesluit milieubeheer;</text:p>
            <text:p text:style-name="al"> - gevoelige terreinen: hetgeen daaronder wordt verstaan in artikel 1.1. van het Activiteitenbesluit milieubeheer;</text:p>
            <text:p text:style-name="al"> - houder van een inrichting: degene die als eigenaar, bedrijfsleider, beheerder of anderszins een inrichting drijft;</text:p>
            <text:p text:style-name="al"> - incidentele festiviteit: festiviteit of activiteit die gebonden is aan één of een klein aantal inrichtingen;</text:p>
            <text:p text:style-name="al"> - inrichting : hetgeen daaronder wordt verstaan in artikel 1.1 van de Wet milieubeheer, met dien verstande dat de artikelen 4:2 tot en met 4:5 uitsluitend van toepassing zijn op inrichtingen type A of type B als bedoeld in het Activiteitenbesluit milieubeheer;</text:p>
            <text:p text:style-name="al"> - onversterkte muziek: muziek die niet elektronisch is versterkt.</text:p>
            <text:p text:style-name="al"/>
            <text:p text:style-name="al"> AP</text:p>
            <text:p text:style-name="al"/>
            <text:p text:style-name="al"> Artikel 4:2 wordt als volgt gewijzigd:</text:p>
            <text:p text:style-name="al"/>
            <text:p text:style-name="al"> 1 . In het eerste lid wordt na ‘2:17,’ ingevoegd ‘2:17a,’, wordt na ‘2:19’ ingevoegd ‘, 2:19a’, wordt ‘het Besluit’ vervangen door ‘het Activiteitenbesluit milieubeheer’ en vervalt ‘van deze verordening’.</text:p>
            <text:p text:style-name="al"/>
            <text:p text:style-name="al"> 2 . In het tweede lid wordt ‘het Besluit’ vervangen door ‘het Activiteitenbesluit milieubeheer’.</text:p>
            <text:p text:style-name="al"/>
            <text:p text:style-name="al"> 3 . In het vijfde lid wordt ‘Het college kan wanneer een collectieve festiviteit redelijkerwijs niet voorzien was,’ vervangen door ‘Als een collectieve festiviteit redelijkerwijs niet voorzien was, kan het college’.</text:p>
            <text:p text:style-name="al"/>
            <text:p text:style-name="al"> 4 . In het zevende lid wordt ‘De geluidswaarde als bedoeld in het zesde lid’ vervangen door ‘De geluidsnorm, bedoeld in het zesde lid,’.</text:p>
            <text:p text:style-name="al"/>
            <text:p text:style-name="al"> 5 . Het achtste lid komt te luiden:</text:p>
            <text:p text:style-name="al"> 8 . Op de dagen, bedoeld in het eerste lid, wordt het ten gehore brengen van extra muziek hoger dan de geluidsnorm, bedoeld in de artikelen 2.17, 2.17a, 2.19, 2.19a en 2.20 van het Activiteitenbesluit milieubeheer en artikel 4:5, uiterlijk om 24:00 uur beëindigd. In afwijking hiervan dient de festiviteit om 01:00 uur te worden beëindigd als de dag volgend op de festiviteit is gelegen in het weekend of het een algemeen erkende feestdag betreft.</text:p>
            <text:p text:style-name="al"/>
            <text:p text:style-name="al">AQ</text:p>
            <text:p text:style-name="al"/>
            <text:p text:style-name="al"> Artikel 4:3 wordt als volgt gewijzigd:</text:p>
            <text:p text:style-name="al"/>
            <text:p text:style-name="al"> 1 . In de aanhef wordt ‘Kennisgeving’ vervangen door ‘Melding’.</text:p>
            <text:p text:style-name="al"/>
            <text:p text:style-name="al"> 2 . Het eerste lid komt te luiden:</text:p>
            <text:p text:style-name="al"> 1 . Het is een inrichting toegestaan ten hoogste 2 incidentele festiviteiten per kalendermaand te houden, zij het met een maximum van 12 per kalenderjaar, waarbij de geluidsnormen, als bedoeld in de artikelen 2.17, 2,17a, 2.19, 2.19a en 2.20 van het Activiteitenbesluit milieubeheer en artikel 4:5 van deze verordening niet van toepassing zijn, mits de houder van de inrichting ten minste twee weken voor de aanvang van de festiviteit daarvan melding heeft gedaan aan het college.</text:p>
            <text:p text:style-name="al"/>
            <text:p text:style-name="al">3. Het tweede lid komt te luiden:</text:p>
            <text:p text:style-name="al"> 2 . Het is een inrichting toegestaan om tijdens de incidentele festiviteiten als bedoeld in het eerste lid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p text:style-name="al"/>
            <text:p text:style-name="al"> 3 . In het derde lid wordt ‘een kennisgeving’ vervangen door ‘de melding’.</text:p>
            <text:p text:style-name="al"/>
            <text:p text:style-name="al"> 4 . In het vierde lid wordt ‘De kennisgeving wordt geacht te zijn gedaan’ vervangen door ‘De melding is gedaan’.</text:p>
            <text:p text:style-name="al"/>
            <text:p text:style-name="al"> 5 . In het vijfde lid wordt ‘De kennisgeving wordt tevens geacht te zijn gedaan’ vervangen door ‘De melding wordt geacht te zijn gedaan’.</text:p>
            <text:p text:style-name="al"/>
            <text:p text:style-name="al">6 . Het zevende lid komt te luiden: </text:p>
            <text:p text:style-name="al"> 7 . Op de dagen, bedoeld in het eerste lid, wordt het ten gehore brengen van extra muziek - hoger dan de geluidsnorm, bedoeld in de artikelen 2.17, 2.17a, 2.19, 2.19a en 2.20 van het Activiteitenbesluit milieubeheer en artikel 4:5 van deze verordening - , uiterlijk om 24:00 uur beëindigd. In afwijking hiervan dient de festiviteit om 01:00 uur te worden beëindigd als de dag volgend op de festiviteit is gelegen in het weekend of een algemeen erkende feestdag betreft.</text:p>
            <text:p text:style-name="al"/>
            <text:p text:style-name="al"> 9 . In het negende lid wordt ‘De geluidsnorm als bedoeld in het zesde lid’ vervangen door ‘De geluidsnorm, bedoeld in het zesde lid,’.</text:p>
            <text:p text:style-name="al"/>
            <text:p text:style-name="al"> AR</text:p>
            <text:p text:style-name="al"/>
            <text:p text:style-name="al"> Artikel 4:5 wordt als volgt gewijzigd:</text:p>
            <text:p text:style-name="al"/>
            <text:p text:style-name="al"> 1 . Het eerste lid wordt als volgt gewijzigd:</text:p>
            <text:p text:style-name="al"> a . In de aanhef wordt ‘artikel 2.18, eerste lid onder f en vijfde lid van het Besluit’ vervangen door ‘artikel 2.18, eerste lid, onder f, en vijfde lid, van het Activiteitenbesluit milieubeheer’ en wordt ‘onder e.’ vervangen door ‘in het tweede lid’.</text:p>
            <text:p text:style-name="al"> b . In onderdeel a wordt ‘indien’ vervangen door ‘als’.</text:p>
            <text:p text:style-name="al"> c . In onderdeel c wordt na ‘geluidgevoelige ruimten’ ingevoegd ‘als bedoeld in artikel 1 van de Wet geluidhinder’ en wordt na ‘verblijfsruimten’ ingevoegd ‘als bedoeld in artikel 1.1, onder d, van het Besluit geluidhinder’.</text:p>
            <text:p text:style-name="al"> d . In onderdeel d wordt ‘zoals vermeld’ vervangen door ‘als vermeld’.</text:p>
            <text:p text:style-name="al"> e . Onderdeel e vervalt.</text:p>
            <text:p text:style-name="al"/>
            <text:p text:style-name="al"> 2 . Na het eerste lid wordt, onder vernummering van het tweede tot en met het vierde lid tot het derde tot en met het vijfde lid, een lid ingevoegd, luidende:</text:p>
            <text:p text:style-name="al"> 2 . Tabel</text:p>
            <text:section text:name="table_id1-3-2-2-1-409" text:style-name="table">
              <text:p text:style-name="table_top"/>
              <table:table table:style-name="tgroup">
                <table:table-column table:style-name="id1-3-2-2-1-409-1-1"/>
                <table:table-column table:style-name="id1-3-2-2-1-409-1-2"/>
                <table:table-column table:style-name="id1-3-2-2-1-409-1-3"/>
                <table:table-column table:style-name="id1-3-2-2-1-40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00-19.00 uur</text:span>
                    </text:p>
                  </table:table-cell>
                  <table:table-cell table:style-name="entry" table:number-rows-spanned="1" table:number-columns-spanned="1">
                    <text:p text:style-name="table_al">
                      <text:span text:style-name="nadrukvet">19.00-23.00 uur</text:span>
                    </text:p>
                  </table:table-cell>
                  <table:table-cell table:style-name="entry" table:number-rows-spanned="1" table:number-columns-spanned="1">
                    <text:p text:style-name="table_al">
                      <text:span text:style-name="nadrukvet">23.00-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
                  </table:table-cell>
                  <table:table-cell table:style-name="entry" table:number-rows-spanned="1" table:number-columns-spanned="1">
                    <text:p text:style-name="table_al">30 dB(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p text:style-name="al"/>
            <text:p text:style-name="al"> 3 . In het vierde lid (nieuw) wordt ‘Indien’ vervangen door ‘Als’ en wordt ‘het Besluit’ vervangen door ‘het Activiteitenbesluit milieubeheer’.</text:p>
            <text:p text:style-name="al"/>
            <text:p text:style-name="al"> 4 . In het vijfde lid (nieuw) wordt ‘artikel 4:2 en artikel 4:3’ vervangen door ‘de artikelen 4:2 en 4:3’.</text:p>
            <text:p text:style-name="al"/>
            <text:p text:style-name="al"/>
            <text:p text:style-name="al">
            <text:span text:style-name="nadrukvet"/>
          </text:p>
            <text:p text:style-name="al">
            <text:span text:style-name="nadrukvet"/>AS</text:p>
            <text:p text:style-name="al"/>
            <text:p text:style-name="al"> Artikel 4:6 komt als volgt te luiden:</text:p>
            <text:p text:style-name="al"/>
            <text:p text:style-name="al"> 1 . In het eerste lid vervalt ‘in de zin van de Wet milieubeheer of van het Besluit’.</text:p>
            <text:p text:style-name="al"/>
            <text:p text:style-name="al"> 2 . In het tweede lid wordt ‘kan van het verbod ontheffing verlenen’ vervangen door ‘kan ontheffing verlenen van het verbod’.</text:p>
            <text:p text:style-name="al"/>
            <text:p text:style-name="al"> 3 . In het derde lid wordt na ‘het Vuurwerkbesluit’ ingevoegd ‘, het Activiteitenbesluit milieubeheer, het Bouwbesluit’.</text:p>
            <text:p text:style-name="al"/>
            <text:p text:style-name="al"/>
            <text:p text:style-name="al"/>
            <text:p text:style-name="al">AT</text:p>
            <text:p text:style-name="al"/>
            <text:p text:style-name="al"> Artikel 4:17 wordt als volgt gewijzigd:</text:p>
            <text:p text:style-name="al"/>
            <text:p text:style-name="al"> 1 . In het opschrift wordt ‘Begripsbepaling’ vervangen door ‘Definitie’.</text:p>
            <text:p text:style-name="al"/>
            <text:p text:style-name="al"> 2 . Na ‘ verstaan ’ vervalt de dubbele punt.</text:p>
            <text:p text:style-name="al"/>
            <text:p text:style-name="al"> 3 . ‘ artikel 2.1, eerste lid onder a’ wordt vervangen door ‘artikel 2.1, eerste lid, onder a,’.</text:p>
            <text:p text:style-name="al"/>
            <text:p text:style-name="al"/>
            <text:p text:style-name="al">AV</text:p>
            <text:p text:style-name="al"/>
            <text:p text:style-name="al"> Artikel 4:18 wordt als volgt gewijzigd:</text:p>
            <text:p text:style-name="al"/>
            <text:p text:style-name="al"/>
            <text:p text:style-name="al">1 . Het derde lid wordt als volgt gewijzigd:</text:p>
            <text:p text:style-name="al"> a . Voor de dubbele punt aan het slot van de aanhef ingevoegd ‘de bescherming van’.</text:p>
            <text:p text:style-name="al"> b . In de onderdelen a en b vervalt ‘de bescherming van’.</text:p>
            <text:p text:style-name="al"/>
            <text:p text:style-name="al"/>
            <text:p text:style-name="al"> AW</text:p>
            <text:p text:style-name="al"/>
            <text:p text:style-name="al"> Artikel 5:1 vervalt.</text:p>
            <text:p text:style-name="al"/>
            <text:p text:style-name="al">AX</text:p>
            <text:p text:style-name="al"/>
            <text:p text:style-name="al"> Artikel 5:6 wordt als volgt gewijzigd:</text:p>
            <text:p text:style-name="al"/>
            <text:p text:style-name="al"> 1 . In het opschrift wordt ‘e.a.’ vervangen door ‘en andere voertuigen’.</text:p>
            <text:p text:style-name="al"/>
            <text:p text:style-name="al"> 2 . In het tweede lid wordt na ‘het verbod’ ingevoegd ‘, ‘bedoeld’.</text:p>
            <text:p text:style-name="al"/>
            <text:p text:style-name="al"> 3 . In het derde lid wordt ‘Het verbod in het eerste lid’ vervangen door ‘Het eerste lid’.</text:p>
            <text:p text:style-name="al"/>
            <text:p text:style-name="al"/>
            <text:p text:style-name="al"> AY</text:p>
            <text:p text:style-name="al"/>
            <text:p text:style-name="al"> Artikel 5:9 wordt als volgt gewijzigd:</text:p>
            <text:p text:style-name="al"/>
            <text:p text:style-name="al"> 1 . Het opschrift komt te luiden:</text:p>
            <text:p text:style-name="al">
            <text:span text:style-name="nadrukvet">Artikel 5:9 </text:span>
            <text:span text:style-name="nadrukvet">Uitzichtbelemmerende</text:span>
            <text:span text:style-name="nadrukvet"> voertuigen</text:span>
          </text:p>
            <text:p text:style-name="al"/>
            <text:p text:style-name="al">2 . In het tweede lid wordt ‘geldt niet gedurende de tijd die nodig is voor’ vervangen door ‘is niet van toepassing gedurende de tijd die nodig is’.</text:p>
            <text:p text:style-name="al"/>
            <text:p text:style-name="al">AZ</text:p>
            <text:p text:style-name="al"/>
            <text:p text:style-name="al"> Artikel 5:10 komt te luiden:</text:p>
            <text:p text:style-name="al"/>
            <text:p text:style-name="al">
            <text:span text:style-name="nadrukvet">Artikel 5:10 Parkeren anders dan op de rijbaan</text:span>
          </text:p>
            <text:p text:style-name="al">
            <text:span text:style-name="nadrukvet"/>1 . Het is verboden een voertuig te parkeren op een door het college aangewezen, niet tot de rijbaan behorend weggedeelte.</text:p>
            <text:p text:style-name="al"> 2 . Het verbod is niet van toepassing op voertuigen die worden gebruikt voor werkzaamheden in opdracht van een bestuursorgaan of openbaar lichaam.</text:p>
            <text:p text:style-name="al"/>
            <text:p text:style-name="al"> BA</text:p>
            <text:p text:style-name="al"/>
            <text:p text:style-name="al"> Artikel 5:11 wordt als volgt gewijzigd:</text:p>
            <text:p text:style-name="al"/>
            <text:p text:style-name="al"> 1 . Het tweede lid wordt als volgt gewijzigd:</text:p>
            <text:p text:style-name="al"> a . In de aanhef wordt voor de dubbele punt aan het slot ingevoegd ‘op’.</text:p>
            <text:p text:style-name="al"> b . In onderdeel a vervalt ‘op’.</text:p>
            <text:p text:style-name="al"> c . In onderdeel b vervalt ‘op’ en wordt ‘door of vanwege de overheid; en’ vervangen door ‘in opdracht van een bestuursorgaan of openbaar lichaam;’.</text:p>
            <text:p text:style-name="al"> d . In onderdeel c vervalt ‘op’.</text:p>
            <text:p text:style-name="al"/>
            <text:p text:style-name="al"> 2 . In het derde lid wordt ‘van het verbod ontheffing verlenen’ vervangen door ‘ontheffing verlenen van het verbod’.</text:p>
            <text:p text:style-name="al"/>
            <text:p text:style-name="al"/>
            <text:p text:style-name="al"> BB</text:p>
            <text:p text:style-name="al"/>
            <text:p text:style-name="al"> Artikel 5:12 wordt als volgt gewijzigd:</text:p>
            <text:p text:style-name="al"/>
            <text:p text:style-name="al"> 1 . In het opschrift wordt ‘fiets of bromfiets’ vervangen door ‘fietsen of bromfietsen’.</text:p>
            <text:p text:style-name="al"/>
            <text:p text:style-name="al">
            <text:span text:style-name="nadrukvet"/>2 . Voor de tekst wordt de aanduiding ‘1.’ geplaatst en de komma na ‘overlast’ vervalt.</text:p>
            <text:p text:style-name="al"/>
            <text:p text:style-name="al"> 3 . Er wordt een lid toegevoegd, luidende:</text:p>
            <text:p text:style-name="al"> 2. Het is verboden op door het college aangewezen plaatsen fietsen of bromfietsen langer dan een door het college vastgestelde periode onafgebroken te laten staan.</text:p>
            <text:p text:style-name="al"/>
            <text:p text:style-name="al"/>
            <text:p text:style-name="al">
            <text:span text:style-name="nadrukvet"/>
          </text:p>
            <text:p text:style-name="al">
            <text:span text:style-name="nadrukvet">B</text:span>
            <text:span text:style-name="nadrukvet">C</text:span>
          </text:p>
            <text:p text:style-name="al"/>
            <text:p text:style-name="al"> Artikel 5:13 wordt als volgt gewijzigd:</text:p>
            <text:p text:style-name="al"/>
            <text:p text:style-name="al"> 1 . Aan het opschrift wordt toegevoegd ‘of leden- en donateurwerving’.</text:p>
            <text:p text:style-name="al"/>
            <text:p text:style-name="al"> 2 . In het eerste lid wordt na ‘aan te bieden’ ingevoegd ‘, dan wel in het openbaar leden of donateurs te werven als daarbij te kennen wordt gegeven of de indruk wordt gewekt dat de opbrengst geheel of ten dele voor een liefdadig of ideëel doel is bestemd’.</text:p>
            <text:p text:style-name="al"/>
            <text:p text:style-name="al">3 . In het derde lid wordt in de aanhef na ‘inzameling’ ingevoegd ‘of werving’.</text:p>
            <text:p text:style-name="al"/>
            <text:p text:style-name="al"> BD</text:p>
            <text:p text:style-name="al"/>
            <text:p text:style-name="al"> Artikel 5:17 wordt als volgt gewijzigd:</text:p>
            <text:p text:style-name="al"/>
            <text:p text:style-name="al"> 1 . In het opschrift wordt ‘Begripsbepaling’ vervangen door ‘Definities’</text:p>
            <text:p text:style-name="al"/>
            <text:p text:style-name="al"> 2 . In het eerste lid wordt ‘wordt verstaan onder standplaats:’ vervangen door ‘wordt onder standplaats verstaan’.</text:p>
            <text:p text:style-name="al"/>
            <text:p text:style-name="al">BE</text:p>
            <text:p text:style-name="al"/>
            <text:p text:style-name="al"> In artikel 5:20, eerste lid, wordt ‘Het verbod van artikel 5:18, eerste lid’ vervangen door ‘Artikel 5:18, eerste lid,’.</text:p>
            <text:p text:style-name="al"/>
            <text:p text:style-name="al"/>
            <text:p text:style-name="al"> BF</text:p>
            <text:p text:style-name="al"/>
            <text:p text:style-name="al"> Artikel 5:33 wordt als volgt gewijzigd:</text:p>
            <text:p text:style-name="al"/>
            <text:p text:style-name="al"> 1 . In het tweede lid, aanhef, wordt ‘Het verbod in het eerste lid’ vervangen door ‘Het verbod’, vervalt ‘daarbij’.</text:p>
            <text:p text:style-name="al"/>
            <text:p text:style-name="al"> 2 . In het vierde lid wordt in de aanhef ‘Het verbod in het eerste lid gestelde’ vervangen door ‘Het verbod’ en wordt in onderdeel b ‘‘toestel’’ vervangen door ‘toestel'.</text:p>
            <text:p text:style-name="al"/>
            <text:p text:style-name="al"> 4 . In het vijfde lid wordt ‘het in het eerste lid gestelde verbod’ vervangen door ‘het verbod’.</text:p>
            <text:p text:style-name="al"/>
            <text:p text:style-name="al"> 5 . In het zesde lid wordt ‘de code rood volgens het droogte-indicatiesysteem’ vervangen door ‘ een zeer hoog risico’.</text:p>
            <text:p text:style-name="al"/>
            <text:p text:style-name="al">6. In het zevende lid wordt ‘de code rood volgens het droogte-indicatiesysteem’ vervangen door ‘een zeer hoog risico’.</text:p>
            <text:p text:style-name="al"/>
            <text:p text:style-name="al">BK</text:p>
            <text:p text:style-name="al"/>
            <text:p text:style-name="al"> Artikel 5:34 wordt als volgt gewijzigd:</text:p>
            <text:p text:style-name="al"/>
            <text:p text:style-name="al"> 1 . In het tweede lid vervalt in de aanhef ‘er’ en wordt onder sub b ‘indien’ vervangen door ‘voor zover’.</text:p>
            <text:p text:style-name="al"/>
            <text:p text:style-name="al"> 2 . In het derde lid wordt 'kan van dit verbod ontheffing verlenen’ vervangen door ‘kan ontheffing verlenen van het verbod’.</text:p>
            <text:p text:style-name="al"/>
            <text:p text:style-name="al"> 3 . In het vijfde lid wordt ‘onder 1 of 3’ vervangen door ‘onder 1˚ of 3˚’.</text:p>
            <text:p text:style-name="al"/>
            <text:p text:style-name="al"> 4. In het zesde lid wordt ‘de code oranje of de code rood volgens het droogte-indicatiesysteem geldt’ vervangen door ‘sprake is van een hoog risico of een zeer hoog risico.’</text:p>
            <text:p text:style-name="al"/>
            <text:p text:style-name="al"/>
            <text:p text:style-name="al"/>
            <text:p text:style-name="al"/>
            <text:p text:style-name="al">BL</text:p>
            <text:p text:style-name="al"/>
            <text:p text:style-name="al"> Artikel 6:1 wordt als volgt gewijzigd:</text:p>
            <text:p text:style-name="al"/>
            <text:p text:style-name="al"> 1. In het eerste lid wordt ‘enverbodenen de’ vervangen door ‘en verboden’</text:p>
            <text:p text:style-name="al"/>
            <text:p text:style-name="al"> 2 . In het eerste en tweede lid wordt ‘de op grond van artikel 1:4 daarbij gegeven voorschriften’ vervangen door ‘de daarbij op grond van artikel 1:4 gegeven voorschriften’.</text:p>
            <text:p text:style-name="al"/>
            <text:p text:style-name="al"/>
            <text:p text:style-name="al">BM</text:p>
            <text:p text:style-name="al"/>
            <text:p text:style-name="al">Aan artikel 6:2, eerste lid, derde streep wordt na gemeente Vlissingen wordt toegevoegd:</text:p>
            <text:p text:style-name="al">‘, gemeente Veere’</text:p>
            <text:p text:style-name="al"/>
          </text:section>
          <text:section text:name="artikel_id1-3-2-2-2" text:style-name="artikel">
            <text:p text:style-name="artikel_kop_titel"><text:span text:style-name="artikel_kop_label">Artikel</text:span> <text:span text:style-name="artikel_kop_nr">II</text:span> </text:p>
            <text:p text:style-name="al">De volgende wijzigingen worden aangebracht aan: <text:span text:style-name="nadrukvet">Inhoud</text:span></text:p>
            <text:p text:style-name="al"/>
            <text:p text:style-name="al">A</text:p>
            <text:p text:style-name="al">Artikel 1:1: ‘Begripsbepalingen’ wordt gewijzigd in ‘Definities’.</text:p>
            <text:p text:style-name="al"/>
            <text:p text:style-name="al">B</text:p>
            <text:p text:style-name="al">
            <text:span text:style-name="nadrukcur">Afdeling 4 Vertoningen e.d. op de weg</text:span> : ‘e.d.’ vervalt.</text:p>
            <text:p text:style-name="al"/>
            <text:p text:style-name="al">C</text:p>
            <text:p text:style-name="al">Artikel 2:24: ‘Begripsbepalingen’ wordt gewijzigd in ‘Definities’.</text:p>
            <text:p text:style-name="al"/>
            <text:p text:style-name="al">D</text:p>
            <text:p text:style-name="al">Artikel 2:34a: ‘Begripsbepalingen’ wordt gewijzigd in ‘Definities’.</text:p>
            <text:p text:style-name="al"/>
            <text:p text:style-name="al">E</text:p>
            <text:p text:style-name="al">1 .Artikel 2:38a wordt verplaatst naar Afdeling 10 Toezicht op speelgelegenheden.</text:p>
            <text:p text:style-name="al">2 . Het opschrift van artikel 2:38a ‘Opgave gebruikers seizoensplaatsen en permanente staanplaatsen’ wordt gewijzigd in ‘Definities’.</text:p>
            <text:p text:style-name="al"/>
            <text:p text:style-name="al">F</text:p>
            <text:p text:style-name="al">Na artikel 2:59 Gevaarlijke honden wordt ingevoegd:</text:p>
            <text:p text:style-name="al"/>
            <text:p text:style-name="al">Artikel 2:59a: Gevaarlijke honden op eigen terrein</text:p>
            <text:p text:style-name="al"/>
            <text:p text:style-name="al">G</text:p>
            <text:p text:style-name="al">Artikel 3:1: ‘Begripsbepalingen’ wordt gewijzigd in ‘Definities’.</text:p>
            <text:p text:style-name="al"/>
            <text:p text:style-name="al">H</text:p>
            <text:p text:style-name="al">Artikel 4:1: ‘Begripsbepalingen’ wordt gewijzigd in ‘Definities’.</text:p>
            <text:p text:style-name="al"/>
            <text:p text:style-name="al">I</text:p>
            <text:p text:style-name="al">Artikel 4:3: ‘kennisgeving’ wordt ‘melding’.</text:p>
            <text:p text:style-name="al"/>
            <text:p text:style-name="al">J</text:p>
            <text:p text:style-name="al">Artikel 4:17: ‘Begripsbepalingen’ wordt gewijzigd in ‘Definities’.</text:p>
            <text:p text:style-name="al"/>
            <text:p text:style-name="al">K</text:p>
            <text:p text:style-name="al">Artikel 5:1: ‘begripsbepalingen’ wordt ‘vervallen’</text:p>
            <text:p text:style-name="al"/>
            <text:p text:style-name="al">L</text:p>
            <text:p text:style-name="al">Artikel 5:6: ‘Kampeermiddelen e.a.’ wordt ‘Kampeermiddelen en andere voertuigen”</text:p>
            <text:p text:style-name="al"/>
            <text:p text:style-name="al">M</text:p>
            <text:p text:style-name="al">Artikel 5:9: ‘Parkeren van uitzicht belemmerende voertuigen’ wordt ‘Uitzichtbelemmerende voertuigen’</text:p>
            <text:p text:style-name="al"/>
            <text:p text:style-name="al">N</text:p>
            <text:p text:style-name="al">Artikel 5:10: ‘Parkeren van voertuigen met stankverspreidende stoffen’ wordt ‘Parkeren anders dan op de rijbaan’. </text:p>
            <text:p text:style-name="al"/>
            <text:p text:style-name="al">O</text:p>
            <text:p text:style-name="al">Artikel 5:13: ‘Inzameling van geld of goederen’ wordt ‘Inzameling van geld of goederen of leden- en donateurwerving’</text:p>
            <text:p text:style-name="al"/>
            <text:p text:style-name="al">P</text:p>
            <text:p text:style-name="al">Artikel 5:17: ‘Begripsbepalingen’ wordt gewijzigd in ‘Definities’.</text:p>
            <text:p text:style-name="al"/>
            <text:p text:style-name="al"/>
          </text:section>
          <text:section text:name="artikel_id1-3-2-2-3" text:style-name="artikel">
            <text:p text:style-name="artikel_kop_titel"><text:span text:style-name="artikel_kop_label">Artikel</text:span> <text:span text:style-name="artikel_kop_nr">III</text:span> </text:p>
            <text:p text:style-name="al"> Dit besluit treedt in werking op de dag na de bekendmaking.</text:p>
            <text:p text:style-name="al"/>
            <text:p text:style-name="al"/>
          </text:section>
        </text:section>
        <text:section text:name="regeling-sluiting_id1-3-2-3" text:style-name="regeling-sluiting">
          <text:section text:name="ondertekening_id1-3-2-3-1">
            <text:p><text:span text:style-name="functie"> Aldus vastgesteld in de openbare raadsvergadering van 10 januari 2019. </text:span></text:p>
            <text:p><text:span text:style-name="functie"/></text:p>
            <text:p><text:span text:style-name="functie"> De voorzitter,</text:span></text:p>
            <text:p><text:span text:style-name="functie">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3960</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60</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60</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3e wijziging Algemene Plaatselijke Verordening Schouwen-Duiveland 20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960</meta:user-defined>
    <meta:user-defined meta:name="OVERHEIDop.GmbID/DC.identifier">gmb-2019-63960</meta:user-defined>
    <meta:user-defined meta:name="OVERHEID.TaxonomieBeleidsagenda/OVERHEID.category">Openbare orde en veiligheid | Organisatie en beleid</meta:user-defined>
    <meta:user-defined meta:name="OVERHEID.Gemeente/DC.spatial">Schouwen-Duiveland</meta:user-defined>
    <meta:user-defined meta:name="DC.source">Art. 149 van de Gemeentewet;1.0:v:BWBR0005416&amp;artikel=149</meta:user-defined>
    <meta:user-defined meta:name="DC.source">Art 151a van de Gemeentewet;1.0:v:BWBR0005416&amp;artikel=151a</meta:user-defined>
    <meta:user-defined meta:name="DC.source">Art. 30c van de Wet op de kansspelen;1.0:v:BWBR0002469&amp;artikel=30c</meta:user-defined>
    <meta:user-defined meta:name="DC.source">artikel 151c van de Gemeentewet;1.0:c:BWBR0005416&amp;artikel=151c&amp;g=2019-01-01</meta:user-defined>
    <meta:user-defined meta:name="DC.source">artikel 151d van de Gemeentewet;1.0:c:BWBR0005416&amp;artikel=151d&amp;g=2019-01-01</meta:user-defined>
    <meta:user-defined meta:name="DCTERMS.alternative">Algemene plaatselijke verordening gemeente Schouwen-Duiveland 2015</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xs:date/OVERHEIDop.startdatum">2019-03-20</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op.betreftRegeling">CVDR386027_4</meta:user-defined>
    <meta:user-defined meta:name="OVERHEIDop.versieInformatie"/>
  </office:meta>
</office:document-meta>
</file>