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Haesackerlaan 24 in Heiloo, het vergroten van de woning (dakopbouw) 14 november 2018 (WABO18017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Heiloo. Binnen zes weken na 15 november 2018 kunnen belanghebbenden een bezwaarschrift indienen bij het college van Heiloo. Voor meer informatie kunt u contact opnemen met de gemeente.het vergroten van de woning (dakopbouw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6396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96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96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iloo, verleende Omgevingsvergunning (regulier), Haesackerlaan 24 in Heiloo, het vergroten van de woning (dakopbouw) 14 november 2018 (WABO180173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6396</meta:user-defined>
    <meta:user-defined meta:name="OVERHEIDop.GmbID/DC.identifier">gmb-2019-63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MN 24</meta:user-defined>
    <meta:user-defined meta:name="OVERHEIDgvop.Informatietype/DC.type">Beschikkingen | afhandelin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440.42 512340.69</meta:user-defined>
    <meta:user-defined meta:name="OVERHEIDop.versieInformatie"/>
  </office:meta>
</office:document-meta>
</file>