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alia van Solmslaan 15, 2018-10229, plaatsen uitbouw, 3 dakkapellen en dakraam in zijdakvlak, nieuw kozijn, pui in achtergevel, ontheffing handelen in strijd met regels ruimtelijke ordening,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alia van Solmslaan 15, 2018-10229, plaatsen uitbouw, 3 dakkapellen en dakraam in zijdakvlak, nieuw kozijn, pui in achtergevel, ontheffing handelen in strijd met regels ruimtelijke ordening,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57</meta:user-defined>
    <meta:user-defined meta:name="OVERHEIDop.GmbID/DC.identifier">gmb-2019-63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E 15</meta:user-defined>
    <meta:user-defined meta:name="OVERHEIDop.woonplaats">Haarlem</meta:user-defined>
    <meta:user-defined meta:name="OVERHEIDop.straatnaam">Amalia van Solm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7 486338</meta:user-defined>
    <meta:user-defined meta:name="OVERHEIDop.versieInformatie"/>
  </office:meta>
</office:document-meta>
</file>