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kolk 36, 2019-01608, wijzigen topgevel (wijziging verleende vergunningen 2017-08797, 2018-01881), ontheffing handelen in strijd met regels ruimtelijke ordening, verzonden 1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5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5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5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kolk 36, 2019-01608, wijzigen topgevel (wijziging verleende vergunningen 2017-08797, 2018-01881), ontheffing handelen in strijd met regels ruimtelijke ordening, verzonden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54</meta:user-defined>
    <meta:user-defined meta:name="OVERHEIDop.GmbID/DC.identifier">gmb-2019-63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36</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85 492007</meta:user-defined>
    <meta:user-defined meta:name="OVERHEIDop.versieInformatie"/>
  </office:meta>
</office:document-meta>
</file>