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Assendorp 2019, Assendorperplein (zaaknummer 19354-2019 )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oningsdag Assendorp 2019 op <text:span text:style-name="nadrukvet">27 april 2019</text:span>, locatie <text:span text:style-name="nadrukvet">Assendorper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95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5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5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ningsdag Assendorp 2019, Assendorperplein (zaaknummer 19354-2019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52</meta:user-defined>
    <meta:user-defined meta:name="OVERHEIDop.GmbID/DC.identifier">gmb-2019-639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W</meta:user-defined>
    <meta:user-defined meta:name="OVERHEIDop.woonplaats">Zwolle</meta:user-defined>
    <meta:user-defined meta:name="OVERHEIDop.straatnaam">Assendorp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91 502352</meta:user-defined>
    <meta:user-defined meta:name="OVERHEIDop.versieInformatie"/>
  </office:meta>
</office:document-meta>
</file>