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Nieuwstraat, kavel E4155  Ve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p text:style-name="common-al">• <text:span text:style-name="nadrukvet">Nieuwstraat, kavel E4155  Veen</text:span>, nieuw te bouwen woning, OV20180985/4115273; ingekomen op 24 december 2018.</text:p>
            <text:p text:style-name="common-al">
            <text:span text:style-name="nadrukvet"/>
          </text:p>
            <text:p text:style-name="common-al">De ingediende aanvraag ligt niet ter inzage.</text:p>
            <text:p text:style-name="common-al"/>
            <text:p text:style-name="common-al">Almkerk, 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39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Nieuwstraat, kavel E4155  Ve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395</meta:user-defined>
    <meta:user-defined meta:name="OVERHEIDop.GmbID/DC.identifier">gmb-2019-6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RE 18</meta:user-defined>
    <meta:user-defined meta:name="OVERHEIDop.woonplaats">Veen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549 420679</meta:user-defined>
    <meta:user-defined meta:name="OVERHEIDop.versieInformatie"/>
  </office:meta>
</office:document-meta>
</file>