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 te Veghel</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Hoofdstraat 7 te Veghel. De aanvraag is geregistreerd onder zaaknummer OV-2019-0193. De aanvraag betreft het restylen van de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94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4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4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7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45</meta:user-defined>
    <meta:user-defined meta:name="OVERHEIDop.GmbID/DC.identifier">gmb-2019-63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L 2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95 403005</meta:user-defined>
    <meta:user-defined meta:name="OVERHEIDop.versieInformatie"/>
  </office:meta>
</office:document-meta>
</file>