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ornweg 31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8051</text:p>
            <text:p text:style-name="common-al">Gemeente Aalsmeer heeft op 14 maart 2019 besloten om de beslistermijn voor de aanvraag voor een omgevingsvergunning voor het bouwen van een vrijstaande rietgedekte villa en het aanleggen van een in- en uitrit met toegangspoort te verlengen voor een periode van maximaal 6 weken.De locatie is Hornweg 31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394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4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4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Hornweg 317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44</meta:user-defined>
    <meta:user-defined meta:name="OVERHEIDop.GmbID/DC.identifier">gmb-2019-6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L 319</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342.35 476525.47</meta:user-defined>
    <meta:user-defined meta:name="OVERHEIDop.versieInformatie"/>
  </office:meta>
</office:document-meta>
</file>