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28181 - Kerkstraat 2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rkstraat 2 te Weurt</text:p>
            <text:p text:style-name="tussenkopcur">Omschrijving : verhuren van de bedrijfswoning als een reguliere woning of als kamers</text:p>
            <text:p text:style-name="tussenkopcur">Datum ontvangst : 7 januari 2019</text:p>
            <text:p text:style-name="tussenkopcur">Zaaknummer ODRN : W.Z19.10011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9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28181 - Kerkstraat 2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94</meta:user-defined>
    <meta:user-defined meta:name="OVERHEIDop.GmbID/DC.identifier">gmb-2019-6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Z 2</meta:user-defined>
    <meta:user-defined meta:name="OVERHEIDop.woonplaats">Weurt</meta:user-defined>
    <meta:user-defined meta:name="OVERHEIDop.straatnaam">Ker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552 429952</meta:user-defined>
    <meta:user-defined meta:name="OVERHEIDop.versieInformatie"/>
  </office:meta>
</office:document-meta>
</file>