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156 in Luyksgestel, wijzigen van gevel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13</text:p>
            <text:p text:style-name="common-al">Omschrijving: Dorpstraat 156 in Luyksgestel, wijzigen van gevels</text:p>
            <text:p text:style-name="common-al">Dit besluit ligt vanaf 16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393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156 in Luyksgestel, wijzigen van 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36</meta:user-defined>
    <meta:user-defined meta:name="OVERHEIDop.GmbID/DC.identifier">gmb-2019-63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H 15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925 366116</meta:user-defined>
    <meta:user-defined meta:name="OVERHEIDop.versieInformatie"/>
  </office:meta>
</office:document-meta>
</file>