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oningin Wilhelminalaan 16, 2019-00259, vervangen uitbouw, activiteit monument, activiteit slopen in beschermd stadsgezicht, verzonden 14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3935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935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935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Koningin Wilhelminalaan 16, 2019-00259, vervangen uitbouw, activiteit monument, activiteit slopen in beschermd stadsgezicht, verzonden 14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3935</meta:user-defined>
    <meta:user-defined meta:name="OVERHEIDop.GmbID/DC.identifier">gmb-2019-639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JK 16</meta:user-defined>
    <meta:user-defined meta:name="OVERHEIDop.woonplaats">Haarlem</meta:user-defined>
    <meta:user-defined meta:name="OVERHEIDop.straatnaam">Koningin Wilhelmina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111 487099</meta:user-defined>
    <meta:user-defined meta:name="OVERHEIDop.versieInformatie"/>
  </office:meta>
</office:document-meta>
</file>