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aanbouw, het plaatsen van een dakkapel en het wijzigen van de op het perceel Dommelerdijk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19 heeft het college van burgemeester en wethouders van de gemeente Dalfsen een aanvraag ontvangen voor het bouwen van een aanbouw, het plaatsen van een dakkapel en het wijzigen van de gevel op het perceel Dommelerdijk 35 in Dalfsen. De aanvraag is geregistreerd onder zaaknummer Z/19/59884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93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aanbouw, het plaatsen van een dakkapel en het wijzigen van de op het perceel Dommelerdijk 3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33</meta:user-defined>
    <meta:user-defined meta:name="OVERHEIDop.GmbID/DC.identifier">gmb-2019-6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E 3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53 508791</meta:user-defined>
    <meta:user-defined meta:name="OVERHEID.EPSG28992/DC.spatial">216614.76 508835.92</meta:user-defined>
    <meta:user-defined meta:name="OVERHEIDop.versieInformatie"/>
  </office:meta>
</office:document-meta>
</file>