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isakkerstraat ongenummerd te Erp</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op locatie Kerisakkerstraat ongenummerd te Erp. De aanvraag is geregistreerd onder zaaknummer OV-2019-0194.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93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3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3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isakkerstraat ongenummerd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32</meta:user-defined>
    <meta:user-defined meta:name="OVERHEIDop.GmbID/DC.identifier">gmb-2019-63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B 2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181.87 401748.59</meta:user-defined>
    <meta:user-defined meta:name="OVERHEIDop.versieInformatie"/>
  </office:meta>
</office:document-meta>
</file>