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iushof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februari 2019 een sloopmelding ontvangen en geaccepteerd voor het slopen van 72 woningen op de locatie Piushof te Panningen. De melding is geregistreerd onder zaaknummer 138715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3930</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30</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30</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iushof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930</meta:user-defined>
    <meta:user-defined meta:name="OVERHEIDop.GmbID/DC.identifier">gmb-2019-63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VV 17</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6281.22 370511.15</meta:user-defined>
    <meta:user-defined meta:name="OVERHEIDop.versieInformatie"/>
  </office:meta>
</office:document-meta>
</file>