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lstraat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19 een aanvraag omgevingsvergunning ontvangen voor de verbouwing van de woning op locatie Spilstraat 12 te Maasbree. De aanvraag is geregistreerd onder zaaknummer 139206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92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2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2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lstraat 12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29</meta:user-defined>
    <meta:user-defined meta:name="OVERHEIDop.GmbID/DC.identifier">gmb-2019-63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H 1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485.58 374498.82</meta:user-defined>
    <meta:user-defined meta:name="OVERHEIDop.versieInformatie"/>
  </office:meta>
</office:document-meta>
</file>