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orterweg 97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februari 2019 een aanvraag omgevingsvergunning ontvangen voor het aanbrengen van tijdelijke teeltondersteunende voorzieningen op locatie Poorterweg 97 te Koningslust. De aanvraag is geregistreerd onder zaaknummer 1390490.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3928</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28</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28</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orterweg 97 te Koningslu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928</meta:user-defined>
    <meta:user-defined meta:name="OVERHEIDop.GmbID/DC.identifier">gmb-2019-63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4</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7140.15 374338.31</meta:user-defined>
    <meta:user-defined meta:name="OVERHEIDop.versieInformatie"/>
  </office:meta>
</office:document-meta>
</file>