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lgenhoek 7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19 een sloopmelding ontvangen en geaccepteerd voor het slopen van een gedeelte van de voormalige varkensstal op locatie Belgenhoek 7 te Grashoek. De melding is geregistreerd onder zaaknummer 139706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392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2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2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lgenhoek 7 te Gra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24</meta:user-defined>
    <meta:user-defined meta:name="OVERHEIDop.GmbID/DC.identifier">gmb-2019-63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NJ 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009.53 375914.98</meta:user-defined>
    <meta:user-defined meta:name="OVERHEIDop.versieInformatie"/>
  </office:meta>
</office:document-meta>
</file>