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en het verbouwen van een bijgebouw op het perceel Weerdhuisweg 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19 heeft het college van burgemeester en wethouders van de gemeente Dalfsen een aanvraag ontvangen voor het bouwen van een woning en het verbouwen van een bijgebouw op het perceel Weerdhuisweg 8 in Lemelerveld. De aanvraag is geregistreerd onder zaaknummer Z/19/59883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392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2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2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en het verbouwen van een bijgebouw op het perceel Weerdhuisweg 8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23</meta:user-defined>
    <meta:user-defined meta:name="OVERHEIDop.GmbID/DC.identifier">gmb-2019-63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263 495756</meta:user-defined>
    <meta:user-defined meta:name="OVERHEID.EPSG28992/DC.spatial">219267.65 495770.51</meta:user-defined>
    <meta:user-defined meta:name="OVERHEIDop.versieInformatie"/>
  </office:meta>
</office:document-meta>
</file>