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evitsheideweg 7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februari 2019 een sloopmelding ontvangen en geaccepteerd voor het verwijderen van asbesthoudende golfplaten van de loods op locatie Kievitsheideweg 7 te Grashoek. De melding is geregistreerd onder zaaknummer 139601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392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ievitsheideweg 7 te Gra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21</meta:user-defined>
    <meta:user-defined meta:name="OVERHEIDop.GmbID/DC.identifier">gmb-2019-63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NC 7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2662.27 374181.52</meta:user-defined>
    <meta:user-defined meta:name="OVERHEIDop.versieInformatie"/>
  </office:meta>
</office:document-meta>
</file>