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renweg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19 een sloopmelding ontvangen en geaccepteerd voor het slopen van een bijkeuken op de locatie Scharenweg 5 te Panningen. De melding is geregistreerd onder zaaknummer 139048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391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1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1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arenweg 5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17</meta:user-defined>
    <meta:user-defined meta:name="OVERHEIDop.GmbID/DC.identifier">gmb-2019-63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BT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74.64 370741.87</meta:user-defined>
    <meta:user-defined meta:name="OVERHEIDop.versieInformatie"/>
  </office:meta>
</office:document-meta>
</file>