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rmlopers - Westenholterun, Stinsweg 15 (zaaknummer 19248-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Warmlopers - Westenholterun op <text:span text:style-name="nadrukvet">3 mei 2019</text:span>, locatie <text:span text:style-name="nadrukvet">Stinsweg 15, Sportpark de Weidestee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1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armlopers - Westenholterun, Stinsweg 15 (zaaknummer 1924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16</meta:user-defined>
    <meta:user-defined meta:name="OVERHEIDop.GmbID/DC.identifier">gmb-2019-63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65 503673</meta:user-defined>
    <meta:user-defined meta:name="OVERHEIDop.versieInformatie"/>
  </office:meta>
</office:document-meta>
</file>