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Bernhardlaan 5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Bernhardlaan 51 te Belfeld</text:span>
            </text:span>
          </text:p>
            <text:p text:style-name="common-al">Voor het veranderen van een bestaande inrit/uitweg</text:p>
            <text:p text:style-name="common-al">Ontvangen op 14 maart 2019</text:p>
            <text:p text:style-name="common-al">Kenmerk 14551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1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1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 Bernhardlaan 5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15</meta:user-defined>
    <meta:user-defined meta:name="OVERHEIDop.GmbID/DC.identifier">gmb-2019-63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V 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39.72 369557.51</meta:user-defined>
    <meta:user-defined meta:name="OVERHEID.EPSG28992/DC.spatial">206258.24 369569.71</meta:user-defined>
    <meta:user-defined meta:name="OVERHEIDop.versieInformatie"/>
  </office:meta>
</office:document-meta>
</file>