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Wolter Visscherstraat 7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19 heeft de gemeente een melding ontvangen voorhet verwijderen van asbest op locatie Wolter Visscherstraat 74 te Westervoort. De melding is geregistreerd onder zaaknummer Z/19/049002 / 19SZ045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6391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91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91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Wolter Visscherstraat 74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914</meta:user-defined>
    <meta:user-defined meta:name="OVERHEIDop.GmbID/DC.identifier">gmb-2019-63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765 441259</meta:user-defined>
    <meta:user-defined meta:name="OVERHEIDop.versieInformatie"/>
  </office:meta>
</office:document-meta>
</file>