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eddosestraat 1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eddosestraat 16 wordt Nieuwstraat 39, zaaknummer 167601</text:p>
            <text:p text:style-name="common-al">Voor: verbouwing winkel (Meddosestraat 16) tot woning (Nieuwstraat 39), datum besluit en verzending: 14-03-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391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1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1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eddosestraat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3912</meta:user-defined>
    <meta:user-defined meta:name="OVERHEIDop.GmbID/DC.identifier">gmb-2019-63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CV 16</meta:user-defined>
    <meta:user-defined meta:name="OVERHEIDop.woonplaats">Winterswijk</meta:user-defined>
    <meta:user-defined meta:name="OVERHEIDop.straatnaam">Meddose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576 443599</meta:user-defined>
    <meta:user-defined meta:name="OVERHEIDop.versieInformatie"/>
  </office:meta>
</office:document-meta>
</file>