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twee-onder-een-kap-woning op het perceel Merovingen 5 en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maart 2019 een besluit genomen op de aanvraag met zaaknummer Z/19/597190 voor een Omgevingsvergunning voor het bouwen van een twee-onder-een-kap-woning op locatie Merovingen 5 en 7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3909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909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909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twee-onder-een-kap-woning op het perceel Merovingen 5 en 7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3909</meta:user-defined>
    <meta:user-defined meta:name="OVERHEIDop.GmbID/DC.identifier">gmb-2019-63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296.47 503394.41</meta:user-defined>
    <meta:user-defined meta:name="OVERHEID.EPSG28992/DC.spatial">215308.29 503394.07</meta:user-defined>
    <meta:user-defined meta:name="OVERHEIDop.versieInformatie"/>
  </office:meta>
</office:document-meta>
</file>