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tayerhofweg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5 te Wanssum</text:span> - het brandveilig gebruiken van een logiesgebouw (HZ-OMV-2019-0088, ontvangstdatum 14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90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Stayerhofweg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908</meta:user-defined>
    <meta:user-defined meta:name="OVERHEIDop.GmbID/DC.identifier">gmb-2019-6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25.78 394636.1</meta:user-defined>
    <meta:user-defined meta:name="OVERHEIDop.versieInformatie"/>
  </office:meta>
</office:document-meta>
</file>