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tation Waddinxve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19 een aanvraag voor een omgevingsvergunning ontvangen. Dit betreft het aanleggen van een nieuwe dam-/duikerconstructie ter plaatse vanstation Waddinxveen-Noord. De aanvraag is geregistreerd onder kenmerk 2019077028. De aanvraag betreft:</text:p>
            <text:list text:style-name="id1-3-2-1-1-2">
              <text:list-item text:style-override="id1-3-2-1-1-2-1">
                <text:number>•</text:number>
                <text:p text:style-name="al">waterstaatwerken gebrui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90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0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0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station Waddinxveen-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06</meta:user-defined>
    <meta:user-defined meta:name="OVERHEIDop.GmbID/DC.identifier">gmb-2019-6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GS 3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83.88 452476.57</meta:user-defined>
    <meta:user-defined meta:name="OVERHEIDop.versieInformatie"/>
  </office:meta>
</office:document-meta>
</file>