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9 een aanvraag voor een omgevingsvergunning ontvangen. Dit betreft het renoveren van de gevel en vervangen van de kap ter plaatse van de Prins Hendrikstraat 105 in Gouda. De aanvraag is geregistreerd onder kenmerk 20190778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90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0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0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10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05</meta:user-defined>
    <meta:user-defined meta:name="OVERHEIDop.GmbID/DC.identifier">gmb-2019-6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E 1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05 446928</meta:user-defined>
    <meta:user-defined meta:name="OVERHEIDop.versieInformatie"/>
  </office:meta>
</office:document-meta>
</file>