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verheidsweg 2c, 3606 AJ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tijdelijke gebruikswijziging in verband met  een dierenspeciaalzaak.</text:p>
            <text:p text:style-name="common-al">Datum verzonden: 14 maart 2019</text:p>
            <text:p text:style-name="common-al">Dossiernummer: 19002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90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0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0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verheidsweg 2c, 3606 AJ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901</meta:user-defined>
    <meta:user-defined meta:name="OVERHEIDop.GmbID/DC.identifier">gmb-2019-63901</meta:user-defined>
    <meta:user-defined meta:name="OVERHEID.TaxonomieBeleidsagenda/OVERHEID.category">Ruimte en infrastructuur | Organisatie en beleid</meta:user-defined>
    <meta:user-defined meta:name="OVERHEIDop.referentienummer">19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AJ 2c</meta:user-defined>
    <meta:user-defined meta:name="OVERHEIDop.woonplaats">Maarssen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086 460189</meta:user-defined>
    <meta:user-defined meta:name="OVERHEIDop.versieInformatie"/>
  </office:meta>
</office:document-meta>
</file>