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Tuinstraat 24, 4264 AX 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T</text:span><text:span text:style-name="nadrukvet">uinstraat 24, 4264 AX  Veen</text:span>, legalisatie schuur, OV20180983/4111213; ingekomen op 21 december 2018.</text:p>
            <text:p text:style-name="common-al">
            <text:span text:style-name="nadrukvet"/>
          </text:p>
            <text:p text:style-name="common-al">De ingediende aanvraag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Tuinstraat 24, 4264 AX 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90</meta:user-defined>
    <meta:user-defined meta:name="OVERHEIDop.GmbID/DC.identifier">gmb-2019-6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X 24</meta:user-defined>
    <meta:user-defined meta:name="OVERHEIDop.woonplaats">Ve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208 420987</meta:user-defined>
    <meta:user-defined meta:name="OVERHEIDop.versieInformatie"/>
  </office:meta>
</office:document-meta>
</file>