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ning, De Haar 10,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905</text:p>
            <text:p text:style-name="common-al">
            <text:span text:style-name="nadrukvet">Adres</text:span> De Haar 10 3925 MS Scherpenzeel</text:p>
            <text:p text:style-name="common-al">
            <text:span text:style-name="nadrukvet">Omschrijving</text:span> het plaatsen van een tijdelijke woning</text:p>
            <text:p text:style-name="common-al">
            <text:span text:style-name="nadrukvet">verzenddatum</text:span> 24-1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ning, De Haar 10, 3925 MS,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39</meta:user-defined>
    <meta:user-defined meta:name="OVERHEIDop.GmbID/DC.identifier">gmb-2019-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10</meta:user-defined>
    <meta:user-defined meta:name="OVERHEIDop.woonplaats">Scherpenzeel</meta:user-defined>
    <meta:user-defined meta:name="OVERHEIDop.straatnaam">D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43 457019</meta:user-defined>
    <meta:user-defined meta:name="OVERHEIDop.versieInformatie"/>
  </office:meta>
</office:document-meta>
</file>