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78045 - Verbindingsweg 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rbindingsweg 8 te Beek</text:p>
            <text:p text:style-name="tussenkopcur">Omschrijving : starten van een psychotherapiepraktijk op de bovenverdieping</text:p>
            <text:p text:style-name="tussenkopcur">Datum ontvangst : 14 maart 2019</text:p>
            <text:p text:style-name="tussenkopcur">Zaaknummer ODRN : W.Z19.1029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89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9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78045 - Verbindingsweg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898</meta:user-defined>
    <meta:user-defined meta:name="OVERHEIDop.GmbID/DC.identifier">gmb-2019-63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V 8</meta:user-defined>
    <meta:user-defined meta:name="OVERHEIDop.woonplaats">Beek</meta:user-defined>
    <meta:user-defined meta:name="OVERHEIDop.straatnaam">Verbinding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67 427187</meta:user-defined>
    <meta:user-defined meta:name="OVERHEIDop.versieInformatie"/>
  </office:meta>
</office:document-meta>
</file>