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Broekhuijzen 10 en 12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maart 2019</text:p>
            <text:p text:style-name="common-al">Activiteit: het deels wijzigen van de reeds verleende vergunning</text:p>
            <text:p text:style-name="common-al">WABO-Wabonummer: OV 656260</text:p>
            <text:p text:style-name="common-al">Datum ontvangst aanvraag: 14 febr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3893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9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9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aan van Broekhuijzen 10 en 1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893</meta:user-defined>
    <meta:user-defined meta:name="OVERHEIDop.GmbID/DC.identifier">gmb-2019-6389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XB 10</meta:user-defined>
    <meta:user-defined meta:name="OVERHEIDop.woonplaats">Bunnik</meta:user-defined>
    <meta:user-defined meta:name="OVERHEIDop.straatnaam">Laan van Broekhuijze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713 453436</meta:user-defined>
    <meta:user-defined meta:name="OVERHEIDop.versieInformatie"/>
  </office:meta>
</office:document-meta>
</file>