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etta Jacobshoeve 16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maart 2019 een aanvraag voor een omgevingsvergunning ontvangen. Dit betreft Verzoek om aanvraag voor het plaatsen van een bouwkeet en en toilet op 2 parkee ter plaatse van de Aletta Jacobshoeve 16 in Waddinxveen. De aanvraag is geregistreerd onder kenmerk 2019110655. De aanvraag betreft:</text:p>
            <text:list text:style-name="id1-3-2-1-1-2">
              <text:list-item text:style-override="id1-3-2-1-1-2-1">
                <text:number>•</text:number>
                <text:p text:style-name="al">Roerende zaken opsla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63892</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892</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892</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letta Jacobshoeve 16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892</meta:user-defined>
    <meta:user-defined meta:name="OVERHEIDop.GmbID/DC.identifier">gmb-2019-638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3JA 14</meta:user-defined>
    <meta:user-defined meta:name="OVERHEID.PostcodeHuisnummer/OVERHEIDop.postcodeHuisnummer">2743JA 16</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3273 450008</meta:user-defined>
    <meta:user-defined meta:name="OVERHEID.EPSG28992/DC.spatial">103269.51 450011.56</meta:user-defined>
    <meta:user-defined meta:name="OVERHEIDop.versieInformatie"/>
  </office:meta>
</office:document-meta>
</file>