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9</text:p>
            <text:p text:style-name="common-al">Activiteit: het wijzigen van de pui in de voorgevel</text:p>
            <text:p text:style-name="common-al">WABO-Wabonummer: OV 659451</text:p>
            <text:p text:style-name="common-al">Bestuursorgaan: college van burgemeester en wethouders </text:p>
            <text:p text:style-name="common-al">Datum verzending besluit: 14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389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7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90</meta:user-defined>
    <meta:user-defined meta:name="OVERHEIDop.GmbID/DC.identifier">gmb-2019-638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G 9</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02 451396</meta:user-defined>
    <meta:user-defined meta:name="OVERHEIDop.versieInformatie"/>
  </office:meta>
</office:document-meta>
</file>