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De Gouden Leeuw 95 Venray, Zuidsingel 2 Venray, Leunseweg 39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De Gouden Leeuw 95 Venray, Zuidsingel 2 Venray, Leunseweg 39 Venray </text:span>– het plaatsen van een drietal reclameobjecten (HZ-OMV-2018-03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8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nabij De Gouden Leeuw 95 Venray, Zuidsingel 2 Venray, Leunseweg 39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89</meta:user-defined>
    <meta:user-defined meta:name="OVERHEIDop.GmbID/DC.identifier">gmb-2019-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G 39</meta:user-defined>
    <meta:user-defined meta:name="OVERHEID.PostcodeHuisnummer/OVERHEIDop.postcodeHuisnummer">5801</meta:user-defined>
    <meta:user-defined meta:name="OVERHEID.PostcodeHuisnummer/OVERHEIDop.postcodeHuisnummer">5801BX 5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3.87 392362.48</meta:user-defined>
    <meta:user-defined meta:name="OVERHEID.EPSG28992/DC.spatial">195830.22 392267.7</meta:user-defined>
    <meta:user-defined meta:name="OVERHEID.EPSG28992/DC.spatial">195701.78 392906.93</meta:user-defined>
    <meta:user-defined meta:name="OVERHEIDop.versieInformatie"/>
  </office:meta>
</office:document-meta>
</file>