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Aanvraag omgevingsvergunning beperkte milieutoets – CS Pijke Zo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90121 / 00214508</text:span></text:p>
            <text:p text:style-name="common-al"/>
            <text:p text:style-name="common-al">Burgemeester en en wethouders van de gemeente Terneuzen maken bekend dat zij op 11 maart 2019 de volgende aanvraag voor een omgevingsvergunning beperkte milieutoets, waarbij de reguliere voorbereidingsprocedure van toepassing is, hebben ontvangen van CS Pijke Zot gelegen aan het <text:span text:style-name="nadrukvet">V</text:span><text:span text:style-name="nadrukvet">laanderenplein 3 in Sas van Gent</text:span>. De aanvraag heeft betrekking op het gebruik van polyesterhars. </text:p>
            <text:p text:style-name="common-al"/>
            <text:p text:style-name="common-al">Voor nadere informatie en op het opvragen van stukken kunt u zich wenden tot een medewerker van RUD Zeeland tel. 0115 – 745 100.</text:p>
            <text:p text:style-name="common-al">De aanvraag staat geregistreerd onder nummer W-AOV190121 / 00214508.</text:p>
            <text:p text:style-name="common-al"/>
            <text:p text:style-name="common-al">Terneuzen, 20 maart 2019</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88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8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8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perkte milieutoets – CS Pijke Z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888</meta:user-defined>
    <meta:user-defined meta:name="OVERHEIDop.GmbID/DC.identifier">gmb-2019-638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DZ 2</meta:user-defined>
    <meta:user-defined meta:name="OVERHEIDop.woonplaats">Sas van Gent</meta:user-defined>
    <meta:user-defined meta:name="OVERHEIDop.straatnaam">Vlaanderenplein</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3658 360839</meta:user-defined>
    <meta:user-defined meta:name="OVERHEIDop.versieInformatie"/>
  </office:meta>
</office:document-meta>
</file>