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Beatrixstraat 2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9</text:p>
            <text:p text:style-name="common-al">Activiteit: het vervangen van een garagedeur door metselwerk en kozijn aan voorzijde</text:p>
            <text:p text:style-name="common-al">WABO-Wabonummer: OV 658761</text:p>
            <text:p text:style-name="common-al">Bestuursorgaan: college van burgemeester en wethouders </text:p>
            <text:p text:style-name="common-al">Datum verzending besluit: 13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388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Beatrixstraat 27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86</meta:user-defined>
    <meta:user-defined meta:name="OVERHEIDop.GmbID/DC.identifier">gmb-2019-638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G 27</meta:user-defined>
    <meta:user-defined meta:name="OVERHEIDop.woonplaats">Bunnik</meta:user-defined>
    <meta:user-defined meta:name="OVERHEIDop.straatnaam">Prinses Beatrix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01 453272</meta:user-defined>
    <meta:user-defined meta:name="OVERHEIDop.versieInformatie"/>
  </office:meta>
</office:document-meta>
</file>