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Dockside bar &amp; gr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90108</text:p>
            <text:p text:style-name="common-al"/>
            <text:p text:style-name="common-al">Op 22 februari 2019 is er een melding in het kader van het Activiteitenbesluit ontvangen van Dockside bar &amp; grill gelegen aan de <text:span text:style-name="nadrukvet">Westkade 111 in Sas van Gent</text:span>. </text:p>
            <text:p text:style-name="common-al"/>
            <text:p text:style-name="common-al">Het betreft een melding voor het plaatsen van een geur- en dampafvoer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0 maart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8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ockside bar &amp; gr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884</meta:user-defined>
    <meta:user-defined meta:name="OVERHEIDop.GmbID/DC.identifier">gmb-2019-63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A 111</meta:user-defined>
    <meta:user-defined meta:name="OVERHEIDop.woonplaats">Sas van Gent</meta:user-defined>
    <meta:user-defined meta:name="OVERHEIDop.straatnaam">Westkade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04 361345</meta:user-defined>
    <meta:user-defined meta:name="OVERHEIDop.versieInformatie"/>
  </office:meta>
</office:document-meta>
</file>