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venstraat 18a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19 een aanvraag omgevingsvergunning met zaaknummer <text:span text:style-name="nadrukvet">W-AOV190130 </text:span>hebben ontvangen voor het plaatsen van een nieuw bijgebouw op de locatie Havenstraat 18a in Biervlie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7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87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avenstraat 18a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879</meta:user-defined>
    <meta:user-defined meta:name="OVERHEIDop.GmbID/DC.identifier">gmb-2019-63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X 18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7023.18 372386.29</meta:user-defined>
    <meta:user-defined meta:name="OVERHEIDop.versieInformatie"/>
  </office:meta>
</office:document-meta>
</file>